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6" svg:font-family="Albany" style:font-adornments="Fett" style:font-family-generic="swiss" style:font-pitch="variable"/>
    <style:font-face style:name="Albany2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fo:min-height="18.132cm"/>
    </style:style>
    <style:style style:name="pr3" style:family="presentation" style:parent-style-name="lyt-darkblue-notes">
      <style:graphic-properties draw:fill-color="#ffffff" fo:min-height="11.159cm"/>
    </style:style>
    <style:style style:name="pr4" style:family="presentation" style:parent-style-name="lyt-darkblue-title">
      <style:graphic-properties fo:min-height="3.256cm"/>
    </style:style>
    <style:style style:name="pr5" style:family="presentation" style:parent-style-name="lyt-darkblue-outline1">
      <style:graphic-properties fo:min-height="13.464cm"/>
    </style:style>
    <style:style style:name="pr6" style:family="presentation" style:parent-style-name="lyt-darkblue-notes">
      <style:graphic-properties draw:fill-color="#ffffff" draw:auto-grow-height="true" fo:min-height="11.41cm"/>
    </style:style>
    <style:style style:name="pr7" style:family="presentation" style:parent-style-name="lyt-darkblue-outline1">
      <style:graphic-properties fo:min-height="13.471cm"/>
    </style:style>
    <style:style style:name="pr8" style:family="presentation" style:parent-style-name="lyt-darkblue-outline1">
      <style:graphic-properties fo:min-height="13.907cm"/>
    </style:style>
    <style:style style:name="pr9" style:family="presentation" style:parent-style-name="lyt-darkblue-outline1">
      <style:graphic-properties fo:min-height="13.787cm"/>
    </style:style>
    <style:style style:name="pr10" style:family="presentation" style:parent-style-name="lyt-darkblue-outline1">
      <style:graphic-properties fo:min-height="15.661cm"/>
    </style:style>
    <style:style style:name="P1" style:family="paragraph">
      <loext:graphic-properties draw:fill-color="#ffffff"/>
    </style:style>
    <style:style style:name="P2" style:family="paragraph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layer="layout" svg:width="23.911cm" svg:height="3.507cm" svg:x="2.058cm" svg:y="0.784cm" presentation:class="title" presentation:user-transformed="true">
          <draw:text-box>
            <text:p>Corso di usabilità sul web</text:p>
          </draw:text-box>
        </draw:frame>
        <draw:frame presentation:style-name="pr2" draw:text-style-name="P1" draw:layer="layout" svg:width="23.911cm" svg:height="18.132cm" svg:x="2.058cm" svg:y="0.909cm" presentation:class="subtitle">
          <draw:text-box>
            <text:p>Corso breve</text:p>
            <text:p>Dati: Anno 2010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Usabilità del Web</text:p>
          </draw:text-box>
        </draw:frame>
        <draw:frame presentation:style-name="pr5" draw:text-style-name="P2" draw:layer="layout" svg:width="24.368cm" svg:height="13.464cm" svg:x="2.058cm" svg:y="5.353cm" presentation:class="outline" presentation:user-transformed="true">
          <draw:text-box>
            <text:list text:style-name="L3">
              <text:list-item>
                <text:p><text:span text:style-name="T1">Quando un utente visita il sito, hai 2 minuti per dire tutto quello che devi</text:span></text:p>
              </text:list-item>
              <text:list-item>
                <text:p><text:span text:style-name="T1">Gli utenti restano mediamente 27 secondi per pagina</text:span></text:p>
              </text:list-item>
              <text:list-item>
                <text:p><text:span text:style-name="T1">Internet è piena di spazzatura</text:span></text:p>
                <text:list>
                  <text:list-item>
                    <text:p><text:span text:style-name="T1">Gli utenti non hanno tempo di studiare tutto quello che c'è online</text:span></text:p>
                  </text:list-item>
                  <text:list-item>
                    <text:p><text:span text:style-name="T1">Un utente non sa se vale la pena visitare una pagina, bisogna convincer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Analisi </text:p>
          </draw:text-box>
        </draw:frame>
        <draw:frame presentation:style-name="pr7" draw:layer="layout" svg:width="24.368cm" svg:height="13.471cm" svg:x="2.058cm" svg:y="5.453cm" presentation:class="outline" presentation:user-transformed="true">
          <draw:text-box>
            <text:list text:style-name="L3">
              <text:list-item>
                <text:p>Gli utenti riescono ad usare i siti che visitano per la prima volta solo nel 66% dei casi</text:p>
                <text:list>
                  <text:list-item>
                    <text:p>Negli anni novanta il 40%</text:p>
                  </text:list-item>
                </text:list>
              </text:list-item>
              <text:list-item>
                <text:p>La soddisfazione degli utenti non è determinante per l'usabilità:</text:p>
                <text:list>
                  <text:list-item>
                    <text:p>Generalmente si tende ad adeguarsi e ad essere gentili</text:p>
                  </text:list-item>
                  <text:list-item>
                    <text:p>Non può valutare se la sua esperienza è stata deludente, perchè non sa se poteva avere accesso a informazioni più rilev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Elementi importanti</text:p>
          </draw:text-box>
        </draw:frame>
        <draw:frame presentation:style-name="pr5" draw:layer="layout" svg:width="24.368cm" svg:height="13.464cm" svg:x="2.058cm" svg:y="5.453cm" presentation:class="outline" presentation:user-transformed="true">
          <draw:text-box>
            <text:list text:style-name="L3">
              <text:list-item>
                <text:p>Gli utenti devono sapere dove sono arrivati e come raggiungere le altre parti del sito</text:p>
                <text:list>
                  <text:list-item>
                    <text:p>Nome o logo aziendale in alto a sinistra</text:p>
                  </text:list-item>
                  <text:list-item>
                    <text:p>Link diretto alla home page</text:p>
                  </text:list-item>
                  <text:list-item>
                    <text:p>Box di ricerca in alto a destra</text:p>
                  </text:list-item>
                </text:list>
              </text:list-item>
              <text:list-item>
                <text:p>Link con “briciole di pane”</text:p>
              </text:list-item>
              <text:list-item>
                <text:p>La posizione raggiunta in un sito può essere dovuta anche a un motore di ricerca o a un altro sit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Home page</text:p>
          </draw:text-box>
        </draw:frame>
        <draw:frame presentation:style-name="pr8" draw:layer="layout" svg:width="24.368cm" svg:height="13.907cm" svg:x="2.058cm" svg:y="5.453cm" presentation:class="outline" presentation:user-transformed="true">
          <draw:text-box>
            <text:list text:style-name="L3">
              <text:list-item>
                <text:p>Un utente esperto sta su una home page 25 secondi in media per valutarla</text:p>
              </text:list-item>
              <text:list-item>
                <text:p>Un utente neofita sta 35 secondi</text:p>
              </text:list-item>
              <text:list-item>
                <text:p>C'è pochissimo tempo per fare buona impressione </text:p>
              </text:list-item>
              <text:list-item>
                <text:p>Fondamentali:</text:p>
                <text:list>
                  <text:list-item>
                    <text:p>Su che sito sono arrivati</text:p>
                  </text:list-item>
                  <text:list-item>
                    <text:p>Quali vantaggi o servizi si possono aspettare</text:p>
                  </text:list-item>
                  <text:list-item>
                    <text:p>Qualcosa sull'azienda, novità</text:p>
                  </text:list-item>
                  <text:list-item>
                    <text:p>Possibilità a disposizione per muoversi nel s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Home page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Nelle visite successive gli utenti passano meno tempo sulla home</text:p>
                <text:list>
                  <text:list-item>
                    <text:p>31 – 25 – 22 -19 secondi</text:p>
                  </text:list-item>
                </text:list>
              </text:list-item>
              <text:list-item>
                <text:p>Lo scopo della home è guidare gli utenti, quando familiarizzano la guardano meno</text:p>
              </text:list-item>
              <text:list-item>
                <text:p>Non fanno scorrere la pagina</text:p>
                <text:list>
                  <text:list-item>
                    <text:p>23% - 16% - 16% - 14%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Pagine interne</text:p>
          </draw:text-box>
        </draw:frame>
        <draw:frame presentation:style-name="pr9" draw:layer="layout" svg:width="24.368cm" svg:height="13.787cm" svg:x="2.058cm" svg:y="5.453cm" presentation:class="outline" presentation:user-transformed="true">
          <draw:text-box>
            <text:list text:style-name="L3">
              <text:list-item>
                <text:p>Neofita 60”, Esperto 45”</text:p>
              </text:list-item>
              <text:list-item>
                <text:p>Parte del tempo è dedicata a studiare il sistema di navigazione per pianificare la prossima mossa</text:p>
              </text:list-item>
              <text:list-item>
                <text:p>Leggono meno di metà del testo dei primi 2 paragrafi in cerca di parole chiave</text:p>
              </text:list-item>
              <text:list-item>
                <text:p>Guardano i primi 3-4 paragrafi al massimo</text:p>
              </text:list-item>
              <text:list-item>
                <text:p>Il resto del tempo è per guardare le foto</text:p>
              </text:list-item>
              <text:list-item>
                <text:p>E' più probabile che clicchino all'interno del contenuto anziché in navigazion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Ricerca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Per svolgere un compito (esempio booking) gli utenti:</text:p>
                <text:list>
                  <text:list-item>
                    <text:p>88% motore di ricerca</text:p>
                  </text:list-item>
                  <text:list-item>
                    <text:p>12% va su siti noti (expedia,ecc...)</text:p>
                  </text:list-item>
                </text:list>
              </text:list-item>
              <text:list-item>
                <text:p>Gli utenti non cercano siti da esplorare a fondo e usare in modo intensivo: cercano risposte specifich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“Information foraging”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Più è semplice reperire nuove risorse informative, meno tempo gli utenti dedicano a ciascuna di esse.</text:p>
              </text:list-item>
              <text:list-item>
                <text:p>Prendono quello che trovano, e non perdono tempo a cercare il meglio</text:p>
              </text:list-item>
              <text:list-item>
                <text:p>Cercano RISPOSTE non NAVIGAZIO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Generare valori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Come valorizzare utenti che arrivano a pagine interne da motori di ricerca?</text:p>
                <text:list>
                  <text:list-item>
                    <text:p>Pagine specializzate, titoli chiari, soluzioni a problemi comuni</text:p>
                  </text:list-item>
                  <text:list-item>
                    <text:p>Arricchire risposte con link approfondimento</text:p>
                  </text:list-item>
                  <text:list-item>
                    <text:p>Fornire analisi e consigli</text:p>
                  </text:list-item>
                  <text:list-item>
                    <text:p>Distribuire newsletter via mail per rendere esperienza più individu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89cm" svg:y="0.744cm" presentation:class="title" presentation:user-transformed="true">
          <draw:text-box>
            <text:p>SERP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Risultati – click:</text:p>
                <text:list>
                  <text:list-item>
                    <text:p>1 – 51%</text:p>
                  </text:list-item>
                  <text:list-item>
                    <text:p>2 – 16%</text:p>
                  </text:list-item>
                  <text:list-item>
                    <text:p>3/4 – 6%</text:p>
                  </text:list-item>
                  <text:list-item>
                    <text:p>5-10 &lt; 5%</text:p>
                  </text:list-item>
                  <text:list-item>
                    <text:p>11+ – 5%</text:p>
                  </text:list-item>
                  <text:list-item>
                    <text:p>Riepilogo 1 pagina SERP: 95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Keyword advertising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Maggiore è il valore di un nuovo visitatore, più alta deve essere l'offerta per attirarlo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Utenti pigri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Mediamente scorrono 2,3 schermate di pagina compresa la principale</text:p>
              </text:list-item>
              <text:list-item>
                <text:p>Se quello che c'è in cima alla pagina non è ritenuto utile, non si perde tempo a cercarlo nel resto della pagina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Convenzioni di design e usabilità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Standard: 80% dei siti, gli utenti che visitano un sito nuovo si aspettano funzioni così</text:p>
              </text:list-item>
              <text:list-item>
                <text:p>Convenzione: dal 50 al 79% dei siti, si aspettano che gli elementi convenzionali funzionino così</text:p>
              </text:list-item>
              <text:list-item>
                <text:p>Confusione: poco meno di 50%, gli utenti non sanno cosa aspettars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Standard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Gli utenti sanno le funzionalità da aspettarsi e:</text:p>
                <text:list>
                  <text:list-item>
                    <text:p>Come vengono presentate graficamente</text:p>
                  </text:list-item>
                  <text:list-item>
                    <text:p>Dove trovarle</text:p>
                  </text:list-item>
                  <text:list-item>
                    <text:p>Come usarle</text:p>
                  </text:list-item>
                  <text:list-item>
                    <text:p>Non trascurano elementi importanti del resto del sito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Traccia delle informazioni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Gli utenti valutano se la “pista” che seguono porterà a risultati. Pertanto:</text:p>
                <text:list>
                  <text:list-item>
                    <text:p>Link e descrizione categorie espliciti</text:p>
                  </text:list-item>
                  <text:list-item>
                    <text:p>Non usare parole inventate o slogan come elementi di navigazione</text:p>
                  </text:list-item>
                  <text:list-item>
                    <text:p>Far capire all'utente che è sulla traccia giu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Traccia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Non ostacolare le visite brevi</text:p>
              </text:list-item>
              <text:list-item>
                <text:p>Incoraggiare i visitatori a tornare, raccogliere newsletter</text:p>
              </text:list-item>
              <text:list-item>
                <text:p>Migliorare visibilità nei motori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Errori tipici di design</text:p>
          </draw:text-box>
        </draw:frame>
        <draw:frame presentation:style-name="pr5" draw:layer="layout" svg:width="24.368cm" svg:height="13.464cm" svg:x="2cm" svg:y="5.5cm" presentation:class="outline" presentation:user-transformed="true">
          <draw:text-box>
            <text:list text:style-name="L3">
              <text:list-item>
                <text:p>Link che non cambiano colore dopo la visita</text:p>
                <text:list>
                  <text:list-item>
                    <text:p>Devono accorgersi di dove sono già stati</text:p>
                  </text:list-item>
                </text:list>
              </text:list-item>
              <text:list-item>
                <text:p>Pulsante indietro non funzionante</text:p>
              </text:list-item>
              <text:list-item>
                <text:p>Apertura nuove finestre / popup</text:p>
              </text:list-item>
              <text:list-item>
                <text:p>Parti di interfaccia simili a pubblicità</text:p>
              </text:list-item>
              <text:list-item>
                <text:p>Contenuti vaghi e sensazionalismo</text:p>
              </text:list-item>
              <text:list-item>
                <text:p>Contenuti troppo densi e testo non scandibil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Flash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Non lascia all'utente interattività</text:p>
              </text:list-item>
              <text:list-item>
                <text:p>Non serve per ravvivare le pagine</text:p>
              </text:list-item>
              <text:list-item>
                <text:p>Navigazione non standard ostacola la navigazione</text:p>
              </text:list-item>
              <text:list-item>
                <text:p>Deve fornire funzionalità non abitualmente disponibili su pagine statiche</text:p>
              </text:list-item>
              <text:list-item>
                <text:p>Fa perdere tempo</text:p>
              </text:list-item>
              <text:list-item>
                <text:p>Problemi con dispositivi mobil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Layout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Evitare scorrimento orizzontale</text:p>
              </text:list-item>
              <text:list-item>
                <text:p>Adolescenti lasciano perdere, non si ingegnano</text:p>
              </text:list-item>
              <text:list-item>
                <text:p>Giovani poca pazienza</text:p>
              </text:list-item>
              <text:list-item>
                <text:p>Adulti non apprezzano multimedialità</text:p>
              </text:list-item>
              <text:list-item>
                <text:p>I link dovrebbero essere blu o ben distinguibili</text:p>
              </text:list-item>
              <text:list-item>
                <text:p>Più è complesso un menu meno è facile da usa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Registrazione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Non costringere a registrarsi, o se necessario lasciarlo alla fine</text:p>
              </text:list-item>
              <text:list-item>
                <text:p>Non chiedere troppe informazioni personali, limitarsi a quelle necessarie, che gli utenti percepiscano come tal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Chi siamo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E' fondamentale, solo il 70% dei siti lo mostra</text:p>
                <text:list>
                  <text:list-item>
                    <text:p>Nome direttore generale 62%</text:p>
                  </text:list-item>
                  <text:list-item>
                    <text:p>Come contattare l'azienda 62%</text:p>
                  </text:list-item>
                  <text:list-item>
                    <text:p>Filosofia 59%</text:p>
                  </text:list-item>
                  <text:list-item>
                    <text:p>Storia e principali risultati 58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Cerca nel sito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Box in alto a destra, ben evidente</text:p>
              </text:list-item>
              <text:list-item>
                <text:p>La ricerca avanzata deve essere solo opzione secondaria</text:p>
              </text:list-item>
              <text:list-item>
                <text:p>La prima query è la più importane: 83%</text:p>
              </text:list-item>
              <text:list-item>
                <text:p>Viene riformulata solo nel 17%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Tipografia e testo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Nero su sfondo bianco</text:p>
              </text:list-item>
              <text:list-item>
                <text:p>Sfondo troppo affollato da evitare</text:p>
              </text:list-item>
              <text:list-item>
                <text:p>Usare al minimo testi scorrevoli, maiuscolo e testi grafici</text:p>
              </text:list-item>
              <text:list-item>
                <text:p>Dimensione almeno di 12 punti</text:p>
              </text:list-item>
              <text:list-item>
                <text:p>Non scendere sotto i 10 punti e non salire oltre i 14</text:p>
              </text:list-item>
              <text:list-item>
                <text:p>Verdana è il più leggibile sul web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Font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Arial: gradito a tutte le età</text:p>
              </text:list-item>
              <text:list-item>
                <text:p>Comic: informale</text:p>
              </text:list-item>
              <text:list-item>
                <text:p>Georgia: tradizionale, gradevole</text:p>
              </text:list-item>
              <text:list-item>
                <text:p>Impact: sfacciato</text:p>
              </text:list-item>
              <text:list-item>
                <text:p>Times: non preferito da nessuna fascia di età, poco professionale</text:p>
              </text:list-item>
              <text:list-item>
                <text:p>Trebuchet: moderno e di tendenza</text:p>
              </text:list-item>
              <text:list-item>
                <text:p>Verdana: moderno e professionale. Raccomandat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Scrivere per il web</text:p>
          </draw:text-box>
        </draw:frame>
        <draw:frame presentation:style-name="pr5" draw:layer="layout" svg:width="24.368cm" svg:height="13.464cm" svg:x="2.058cm" svg:y="5.453cm" presentation:class="outline" presentation:user-transformed="true">
          <draw:text-box>
            <text:list text:style-name="L3">
              <text:list-item>
                <text:p>Brevi paragrafi</text:p>
              </text:list-item>
              <text:list-item>
                <text:p>Scrivere semplice, non usare termini tecnici</text:p>
              </text:list-item>
              <text:list-item>
                <text:p>Dare colpo d'occhio alle parole chiave</text:p>
              </text:list-item>
              <text:list-item>
                <text:p>Aneddoti e storie sono apprezzati</text:p>
              </text:list-item>
              <text:list-item>
                <text:p>Bisogna conoscere il pubblico cui ci si rivolge</text:p>
              </text:list-item>
              <text:list-item>
                <text:p>Evitare gergo, acronimi, sarcasmo, giochi di parole, luoghi comuni</text:p>
              </text:list-item>
              <text:list-item>
                <text:p>Ridurre enfasi da imbonito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Scrivere per il web<text:tab/></text:p>
          </draw:text-box>
        </draw:frame>
        <draw:frame presentation:style-name="pr10" draw:layer="layout" svg:width="24.368cm" svg:height="15.661cm" svg:x="2.058cm" svg:y="5.453cm" presentation:class="outline" presentation:user-transformed="true">
          <draw:text-box>
            <text:list text:style-name="L3">
              <text:list-item>
                <text:p>Sintetizzare i punti chiave</text:p>
              </text:list-item>
              <text:list-item>
                <text:p>Titoli e intestazioni brevi e descrittivi</text:p>
              </text:list-item>
              <text:list-item>
                <text:p>Liste puntate e numerate</text:p>
                <text:list>
                  <text:list-item>
                    <text:p>Se ci sono almeno 4 elementi</text:p>
                  </text:list-item>
                  <text:list-item>
                    <text:p>Fraseggio parallelo</text:p>
                  </text:list-item>
                </text:list>
              </text:list-item>
              <text:list-item>
                <text:p>Nelle prime 2 righe enunciare il concetto chiave della pagina</text:p>
              </text:list-item>
              <text:list-item>
                <text:p>Test di revisione dei testi:</text:p>
                <text:list>
                  <text:list-item>
                    <text:p><text:s/>Trovare informazioni l'80% più velocemente</text:p>
                  </text:list-item>
                  <text:list-item>
                    <text:p>Aumenta del 37% la soddisfazione verso un s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Presentare prodotti e offerte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Descrizioni accurate</text:p>
              </text:list-item>
              <text:list-item>
                <text:p>Dire sempre quanto costa</text:p>
              </text:list-item>
              <text:list-item>
                <text:p>Immagini adeguate</text:p>
              </text:list-item>
              <text:list-item>
                <text:p>Mostrarsi sinceri</text:p>
              </text:list-item>
              <text:list-item>
                <text:p>Mostrare tutti i costi aggiuntiv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Errori del layout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3">
              <text:list-item>
                <text:p>Se l'utente si aspetta di trovare informazioni in una determinata area dello schermo, non le cercherà altrove né scorrerà la pagina</text:p>
              </text:list-item>
              <text:list-item>
                <text:p>Se c'è spazio bianco a fondo schermata, pensano che la pagina finisca lì</text:p>
              </text:list-item>
              <text:list-item>
                <text:p>Elementi simil-pubblicitari a fondo schermata vengono interpretati come fine pagin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6" svg:font-family="Albany" style:font-adornments="Fett" style:font-family-generic="swiss" style:font-pitch="variable"/>
    <style:font-face style:name="Albany2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Default-background" style:family="presentation">
      <style:graphic-properties draw:stroke="none" draw:fill="solid" draw:fill-color="#003366" draw:fill-gradient-name="Gradient_20_1" draw:fill-image-width="1cm" draw:fill-image-height="1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6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P8" style:family="paragraph">
      <loext:graphic-properties draw:fill-color="#dddddd" draw:fill-image-width="1cm" draw:fill-image-height="1cm"/>
      <style:paragraph-properties fo:text-align="center"/>
    </style:style>
    <style:style style:name="MP9" style:family="paragraph">
      <loext:graphic-properties draw:fill-color="#125c8d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7" draw:layer="backgroundobjects" svg:width="25.986cm" svg:height="0.268cm" svg:x="2.014cm" svg:y="19.658cm">
        <text:p/>
      </draw:rect>
      <draw:rect draw:style-name="Mgr3" draw:text-style-name="MP7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Default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7" draw:layer="backgroundobjects" svg:width="25.986cm" svg:height="0.268cm" svg:x="2.014cm" svg:y="19.658cm">
        <text:p/>
      </draw:rect>
      <draw:rect draw:style-name="Mgr3" draw:text-style-name="MP7" draw:layer="backgroundobjects" svg:width="22.478cm" svg:height="0.268cm" svg:x="5.522cm" svg:y="20.248cm">
        <text:p/>
      </draw:rect>
      <presentation:notes style:page-layout-name="PM0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8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24cm"/>
      </draw:frame>
      <draw:rect presentation:style-name="Mpr5" draw:text-style-name="MP9" draw:layer="backgroundobjects" svg:width="0.504cm" svg:height="2.551cm" svg:x="0cm" svg:y="0cm">
        <text:p/>
      </draw:rect>
      <draw:rect presentation:style-name="Mpr5" draw:text-style-name="MP9" draw:layer="backgroundobjects" svg:width="0.504cm" svg:height="2.551cm" svg:x="0cm" svg:y="6.615cm">
        <text:p/>
      </draw:rect>
      <draw:rect presentation:style-name="Mpr5" draw:text-style-name="MP9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e Zanella</meta:initial-creator>
    <meta:creation-date>2011-01-26T17:40:36.09</meta:creation-date>
    <meta:editing-duration>PT1H40M55S</meta:editing-duration>
    <meta:editing-cycles>26</meta:editing-cycles>
    <dc:date>2016-05-06T16:02:32.892586000</dc:date>
    <meta:generator>LibreOffice/4.4.1.2$MacOSX_X86_64 LibreOffice_project/45e2de17089c24a1fa810c8f975a7171ba4cd432</meta:generator>
    <meta:document-statistic meta:object-count="157"/>
  </office:meta>
</office:document-meta>
</file>