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Arial Unicode MS'"/>
    <style:font-face style:name="OpenSymbol1" svg:font-family="OpenSymbol, 'Arial Unicode MS'" style:font-charset="x-symbol"/>
    <style:font-face style:name="Segoe UI" svg:font-family="'Segoe UI'" style:font-family-generic="swiss"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YouYuan" svg:font-family="YouYuan, SimSun" style:font-family-generic="roman"/>
  </office:font-face-decls>
  <office:automatic-styles>
    <style:style style:name="Tabella1" style:family="table">
      <style:table-properties style:width="16.51cm" style:rel-width="100%" fo:margin-left="-0.254cm" table:align="left" style:writing-mode="lr-tb"/>
    </style:style>
    <style:style style:name="Tabella1.A" style:family="table-column">
      <style:table-column-properties style:column-width="4.128cm" style:rel-column-width="2340*"/>
    </style:style>
    <style:style style:name="Tabella1.B" style:family="table-column">
      <style:table-column-properties style:column-width="0.452cm" style:rel-column-width="256*"/>
    </style:style>
    <style:style style:name="Tabella1.C" style:family="table-column">
      <style:table-column-properties style:column-width="3.676cm" style:rel-column-width="2084*"/>
    </style:style>
    <style:style style:name="Tabella1.D" style:family="table-column">
      <style:table-column-properties style:column-width="3.207cm" style:rel-column-width="1818*"/>
    </style:style>
    <style:style style:name="Tabella1.E" style:family="table-column">
      <style:table-column-properties style:column-width="1.157cm" style:rel-column-width="656*"/>
    </style:style>
    <style:style style:name="Tabella1.F" style:family="table-column">
      <style:table-column-properties style:column-width="3.891cm" style:rel-column-width="2206*"/>
    </style:style>
    <style:style style:name="Tabella1.1" style:family="table-row">
      <style:table-row-properties fo:keep-together="auto"/>
    </style:style>
    <style:style style:name="Tabella1.A1" style:family="table-cell">
      <style:table-cell-properties style:vertical-align="top" fo:background-color="#deeaf6" fo:padding-left="0.254cm" fo:padding-right="0.254cm" fo:padding-top="0cm" fo:padding-bottom="0cm" fo:border="0.5pt solid #5b9bd5" style:writing-mode="lr-tb">
        <style:background-image/>
      </style:table-cell-properties>
    </style:style>
    <style:style style:name="Tabella1.B1" style:family="table-cell">
      <style:table-cell-properties style:vertical-align="top" fo:padding-left="0.254cm" fo:padding-right="0.254cm" fo:padding-top="0cm" fo:padding-bottom="0cm" fo:border="0.5pt solid #5b9bd5" style:writing-mode="lr-tb"/>
    </style:style>
    <style:style style:name="Tabella1.F1" style:family="table-cell">
      <style:table-cell-properties style:vertical-align="top" fo:padding-left="0.254cm" fo:padding-right="0.254cm" fo:padding-top="0cm" fo:padding-bottom="0cm" fo:border="0.5pt solid #5b9bd5" style:writing-mode="lr-tb"/>
    </style:style>
    <style:style style:name="Tabella1.B2" style:family="table-cell">
      <style:table-cell-properties style:vertical-align="top" fo:padding-left="0.254cm" fo:padding-right="0.254cm" fo:padding-top="0cm" fo:padding-bottom="0cm" fo:border="0.5pt solid #5b9bd5" style:writing-mode="lr-tb"/>
    </style:style>
    <style:style style:name="Tabella1.F2" style:family="table-cell">
      <style:table-cell-properties style:vertical-align="top" fo:padding-left="0.254cm" fo:padding-right="0.254cm" fo:padding-top="0cm" fo:padding-bottom="0cm" fo:border="0.5pt solid #5b9bd5" style:writing-mode="lr-tb"/>
    </style:style>
    <style:style style:name="Tabella1.B3" style:family="table-cell">
      <style:table-cell-properties style:vertical-align="top" fo:padding-left="0.254cm" fo:padding-right="0.254cm" fo:padding-top="0cm" fo:padding-bottom="0cm" fo:border="0.5pt solid #5b9bd5" style:writing-mode="lr-tb"/>
    </style:style>
    <style:style style:name="Tabella1.F3" style:family="table-cell">
      <style:table-cell-properties style:vertical-align="top" fo:padding-left="0.254cm" fo:padding-right="0.254cm" fo:padding-top="0cm" fo:padding-bottom="0cm" fo:border="0.5pt solid #5b9bd5" style:writing-mode="lr-tb"/>
    </style:style>
    <style:style style:name="Tabella1.B4" style:family="table-cell">
      <style:table-cell-properties style:vertical-align="top" fo:padding-left="0.254cm" fo:padding-right="0.254cm" fo:padding-top="0cm" fo:padding-bottom="0cm" fo:border="0.5pt solid #5b9bd5" style:writing-mode="lr-tb"/>
    </style:style>
    <style:style style:name="Tabella1.F4" style:family="table-cell">
      <style:table-cell-properties style:vertical-align="top" fo:padding-left="0.254cm" fo:padding-right="0.254cm" fo:padding-top="0cm" fo:padding-bottom="0cm" fo:border="0.5pt solid #5b9bd5" style:writing-mode="lr-tb"/>
    </style:style>
    <style:style style:name="Tabella1.5" style:family="table-row">
      <style:table-row-properties style:min-row-height="1.39cm" fo:keep-together="auto"/>
    </style:style>
    <style:style style:name="Tabella1.6" style:family="table-row">
      <style:table-row-properties style:min-row-height="0.859cm" fo:keep-together="auto"/>
    </style:style>
    <style:style style:name="Tabella1.A6" style:family="table-cell">
      <style:table-cell-properties style:vertical-align="top" fo:padding-left="0.254cm" fo:padding-right="0.254cm" fo:padding-top="0cm" fo:padding-bottom="0cm" fo:border="0.5pt solid #5b9bd5" style:writing-mode="lr-tb"/>
    </style:style>
    <style:style style:name="Tabella1.C6" style:family="table-cell">
      <style:table-cell-properties style:vertical-align="top" fo:padding-left="0.254cm" fo:padding-right="0.254cm" fo:padding-top="0cm" fo:padding-bottom="0cm" fo:border="0.5pt solid #5b9bd5" style:writing-mode="lr-tb"/>
    </style:style>
    <style:style style:name="Tabella1.E6" style:family="table-cell">
      <style:table-cell-properties style:vertical-align="top" fo:padding-left="0.254cm" fo:padding-right="0.254cm" fo:padding-top="0cm" fo:padding-bottom="0cm" fo:border="0.5pt solid #5b9bd5" style:writing-mode="lr-tb"/>
    </style:style>
    <style:style style:name="Tabella2" style:family="table">
      <style:table-properties style:width="16.757cm" fo:margin-left="-0.254cm" table:align="left" style:writing-mode="lr-tb"/>
    </style:style>
    <style:style style:name="Tabella2.A" style:family="table-column">
      <style:table-column-properties style:column-width="8.378cm"/>
    </style:style>
    <style:style style:name="Tabella2.1" style:family="table-row">
      <style:table-row-properties fo:keep-together="auto"/>
    </style:style>
    <style:style style:name="Tabella2.A1" style:family="table-cell">
      <style:table-cell-properties style:vertical-align="bottom" fo:background-color="#ffffff" fo:padding-left="0.254cm" fo:padding-right="0.254cm" fo:padding-top="0cm" fo:padding-bottom="0cm" fo:border="0.5pt solid #000000" style:writing-mode="lr-tb">
        <style:background-image/>
      </style:table-cell-properties>
    </style:style>
    <style:style style:name="Tabella2.A2" style:family="table-cell">
      <style:table-cell-properties style:vertical-align="top" fo:background-color="#deeaf6" fo:padding-left="0.254cm" fo:padding-right="0.254cm" fo:padding-top="0cm" fo:padding-bottom="0cm" fo:border-left="0.5pt solid #5b9bd5" fo:border-right="0.5pt solid #5b9bd5" fo:border-top="0.5pt solid #000000" fo:border-bottom="0.5pt solid #5b9bd5" style:writing-mode="lr-tb">
        <style:background-image/>
      </style:table-cell-properties>
    </style:style>
    <style:style style:name="Tabella2.A3" style:family="table-cell">
      <style:table-cell-properties style:vertical-align="top" fo:background-color="#deeaf6" fo:padding-left="0.254cm" fo:padding-right="0.254cm" fo:padding-top="0cm" fo:padding-bottom="0cm" fo:border="0.5pt solid #5b9bd5" style:writing-mode="lr-tb">
        <style:background-image/>
      </style:table-cell-properties>
    </style:style>
    <style:style style:name="Tabella2.A4" style:family="table-cell">
      <style:table-cell-properties style:vertical-align="top" fo:background-color="#deeaf6" fo:padding-left="0.254cm" fo:padding-right="0.254cm" fo:padding-top="0cm" fo:padding-bottom="0cm" fo:border-left="0.5pt solid #5b9bd5" fo:border-right="0.5pt solid #5b9bd5" fo:border-top="0.5pt solid #5b9bd5" fo:border-bottom="0.5pt solid #c45911" style:writing-mode="lr-tb">
        <style:background-image/>
      </style:table-cell-properties>
    </style:style>
    <style:style style:name="Tabella3" style:family="table">
      <style:table-properties style:width="16.51cm" style:rel-width="100%" table:align="left" style:writing-mode="lr-tb"/>
    </style:style>
    <style:style style:name="Tabella3.A" style:family="table-column">
      <style:table-column-properties style:column-width="1.018cm" style:rel-column-width="577*"/>
    </style:style>
    <style:style style:name="Tabella3.B" style:family="table-column">
      <style:table-column-properties style:column-width="15.492cm" style:rel-column-width="8783*"/>
    </style:style>
    <style:style style:name="Tabella3.1" style:family="table-row">
      <style:table-row-properties fo:keep-together="auto"/>
    </style:style>
    <style:style style:name="Tabella3.A1" style:family="table-cell">
      <style:table-cell-properties style:vertical-align="top" fo:background-color="#deeaf6" fo:padding-left="0cm" fo:padding-right="0cm" fo:padding-top="0.254cm" fo:padding-bottom="0cm" fo:border="none" style:writing-mode="lr-tb">
        <style:background-image/>
      </style:table-cell-properties>
    </style:style>
    <style:style style:name="Tabella4" style:family="table">
      <style:table-properties style:width="16.51cm" style:rel-width="100%" table:align="left" style:writing-mode="lr-tb"/>
    </style:style>
    <style:style style:name="Tabella4.A" style:family="table-column">
      <style:table-column-properties style:column-width="1.018cm" style:rel-column-width="577*"/>
    </style:style>
    <style:style style:name="Tabella4.B" style:family="table-column">
      <style:table-column-properties style:column-width="15.492cm" style:rel-column-width="8783*"/>
    </style:style>
    <style:style style:name="Tabella4.1" style:family="table-row">
      <style:table-row-properties fo:keep-together="auto"/>
    </style:style>
    <style:style style:name="Tabella4.A1" style:family="table-cell">
      <style:table-cell-properties style:vertical-align="top" fo:background-color="#deeaf6" fo:padding-left="0cm" fo:padding-right="0cm" fo:padding-top="0.254cm" fo:padding-bottom="0cm" fo:border="none" style:writing-mode="lr-tb">
        <style:background-image/>
      </style:table-cell-properties>
    </style:style>
    <style:style style:name="Tabella5" style:family="table">
      <style:table-properties style:width="16.51cm" style:rel-width="100%" table:align="left" style:writing-mode="lr-tb"/>
    </style:style>
    <style:style style:name="Tabella5.A" style:family="table-column">
      <style:table-column-properties style:column-width="1.018cm" style:rel-column-width="577*"/>
    </style:style>
    <style:style style:name="Tabella5.B" style:family="table-column">
      <style:table-column-properties style:column-width="15.492cm" style:rel-column-width="8783*"/>
    </style:style>
    <style:style style:name="Tabella5.1" style:family="table-row">
      <style:table-row-properties fo:keep-together="auto"/>
    </style:style>
    <style:style style:name="Tabella5.A1" style:family="table-cell">
      <style:table-cell-properties style:vertical-align="top" fo:background-color="#deeaf6" fo:padding-left="0cm" fo:padding-right="0cm" fo:padding-top="0.254cm" fo:padding-bottom="0cm" fo:border="none" style:writing-mode="lr-tb">
        <style:background-image/>
      </style:table-cell-properties>
    </style:style>
    <style:style style:name="Tabella6" style:family="table">
      <style:table-properties style:width="16.51cm" style:rel-width="100%" table:align="left" style:writing-mode="lr-tb"/>
    </style:style>
    <style:style style:name="Tabella6.A" style:family="table-column">
      <style:table-column-properties style:column-width="1.018cm" style:rel-column-width="577*"/>
    </style:style>
    <style:style style:name="Tabella6.B" style:family="table-column">
      <style:table-column-properties style:column-width="15.492cm" style:rel-column-width="8783*"/>
    </style:style>
    <style:style style:name="Tabella6.1" style:family="table-row">
      <style:table-row-properties fo:keep-together="auto"/>
    </style:style>
    <style:style style:name="Tabella6.A1" style:family="table-cell">
      <style:table-cell-properties style:vertical-align="top" fo:background-color="#deeaf6" fo:padding-left="0cm" fo:padding-right="0cm" fo:padding-top="0.254cm" fo:padding-bottom="0cm" fo:border="none" style:writing-mode="lr-tb">
        <style:background-image/>
      </style:table-cell-properties>
    </style:style>
    <style:style style:name="Tabella7" style:family="table">
      <style:table-properties style:width="16.51cm" style:rel-width="100%" table:align="left" style:writing-mode="lr-tb"/>
    </style:style>
    <style:style style:name="Tabella7.A" style:family="table-column">
      <style:table-column-properties style:column-width="1.018cm" style:rel-column-width="577*"/>
    </style:style>
    <style:style style:name="Tabella7.B" style:family="table-column">
      <style:table-column-properties style:column-width="15.492cm" style:rel-column-width="8783*"/>
    </style:style>
    <style:style style:name="Tabella7.1" style:family="table-row">
      <style:table-row-properties fo:keep-together="auto"/>
    </style:style>
    <style:style style:name="Tabella7.A1" style:family="table-cell">
      <style:table-cell-properties style:vertical-align="top" fo:background-color="#deeaf6" fo:padding-left="0cm" fo:padding-right="0cm" fo:padding-top="0.254cm" fo:padding-bottom="0cm" fo:border="none" style:writing-mode="lr-tb">
        <style:background-image/>
      </style:table-cell-properties>
    </style:style>
    <style:style style:name="Tabella8" style:family="table">
      <style:table-properties style:width="16.51cm" style:rel-width="100%" table:align="left" style:writing-mode="lr-tb"/>
    </style:style>
    <style:style style:name="Tabella8.A" style:family="table-column">
      <style:table-column-properties style:column-width="1.018cm" style:rel-column-width="577*"/>
    </style:style>
    <style:style style:name="Tabella8.B" style:family="table-column">
      <style:table-column-properties style:column-width="15.492cm" style:rel-column-width="8783*"/>
    </style:style>
    <style:style style:name="Tabella8.1" style:family="table-row">
      <style:table-row-properties fo:keep-together="auto"/>
    </style:style>
    <style:style style:name="Tabella8.A1" style:family="table-cell">
      <style:table-cell-properties style:vertical-align="top" fo:background-color="#deeaf6" fo:padding-left="0cm" fo:padding-right="0cm" fo:padding-top="0.254cm" fo:padding-bottom="0cm" fo:border="none" style:writing-mode="lr-tb">
        <style:background-image/>
      </style:table-cell-properties>
    </style:style>
    <style:style style:name="Tabella9" style:family="table">
      <style:table-properties style:width="16.51cm" style:rel-width="100%" table:align="left" style:writing-mode="lr-tb"/>
    </style:style>
    <style:style style:name="Tabella9.A" style:family="table-column">
      <style:table-column-properties style:column-width="1.018cm" style:rel-column-width="577*"/>
    </style:style>
    <style:style style:name="Tabella9.B" style:family="table-column">
      <style:table-column-properties style:column-width="15.492cm" style:rel-column-width="8783*"/>
    </style:style>
    <style:style style:name="Tabella9.1" style:family="table-row">
      <style:table-row-properties fo:keep-together="auto"/>
    </style:style>
    <style:style style:name="Tabella9.A1" style:family="table-cell">
      <style:table-cell-properties style:vertical-align="top" fo:background-color="#deeaf6" fo:padding-left="0cm" fo:padding-right="0cm" fo:padding-top="0.254cm" fo:padding-bottom="0cm" fo:border="none" style:writing-mode="lr-tb">
        <style:background-image/>
      </style:table-cell-properties>
    </style:style>
    <style:style style:name="Tabella10" style:family="table">
      <style:table-properties style:width="16.51cm" style:rel-width="100%" table:align="left" style:writing-mode="lr-tb"/>
    </style:style>
    <style:style style:name="Tabella10.A" style:family="table-column">
      <style:table-column-properties style:column-width="1.018cm" style:rel-column-width="577*"/>
    </style:style>
    <style:style style:name="Tabella10.B" style:family="table-column">
      <style:table-column-properties style:column-width="15.492cm" style:rel-column-width="8783*"/>
    </style:style>
    <style:style style:name="Tabella10.1" style:family="table-row">
      <style:table-row-properties fo:keep-together="auto"/>
    </style:style>
    <style:style style:name="Tabella10.A1" style:family="table-cell">
      <style:table-cell-properties style:vertical-align="top" fo:background-color="#deeaf6" fo:padding-left="0cm" fo:padding-right="0cm" fo:padding-top="0.254cm" fo:padding-bottom="0cm" fo:border="none" style:writing-mode="lr-tb">
        <style:background-image/>
      </style:table-cell-properties>
    </style:style>
    <style:style style:name="Tabella11" style:family="table">
      <style:table-properties style:width="16.51cm" style:rel-width="100%" table:align="left" style:writing-mode="lr-tb"/>
    </style:style>
    <style:style style:name="Tabella11.A" style:family="table-column">
      <style:table-column-properties style:column-width="1.018cm" style:rel-column-width="577*"/>
    </style:style>
    <style:style style:name="Tabella11.B" style:family="table-column">
      <style:table-column-properties style:column-width="15.492cm" style:rel-column-width="8783*"/>
    </style:style>
    <style:style style:name="Tabella11.1" style:family="table-row">
      <style:table-row-properties fo:keep-together="auto"/>
    </style:style>
    <style:style style:name="Tabella11.A1" style:family="table-cell">
      <style:table-cell-properties style:vertical-align="top" fo:background-color="#deeaf6" fo:padding-left="0cm" fo:padding-right="0cm" fo:padding-top="0.254cm" fo:padding-bottom="0cm" fo:border="none" style:writing-mode="lr-tb">
        <style:background-image/>
      </style:table-cell-properties>
    </style:style>
    <style:style style:name="Tabella12" style:family="table">
      <style:table-properties style:width="16.51cm" style:rel-width="100%" table:align="left" style:writing-mode="lr-tb"/>
    </style:style>
    <style:style style:name="Tabella12.A" style:family="table-column">
      <style:table-column-properties style:column-width="1.018cm" style:rel-column-width="577*"/>
    </style:style>
    <style:style style:name="Tabella12.B" style:family="table-column">
      <style:table-column-properties style:column-width="15.492cm" style:rel-column-width="8783*"/>
    </style:style>
    <style:style style:name="Tabella12.1" style:family="table-row">
      <style:table-row-properties style:min-row-height="6.6cm" fo:keep-together="auto"/>
    </style:style>
    <style:style style:name="Tabella12.A1" style:family="table-cell">
      <style:table-cell-properties style:vertical-align="top" fo:background-color="#deeaf6" fo:padding-left="0cm" fo:padding-right="0cm" fo:padding-top="0.254cm" fo:padding-bottom="0cm" fo:border="none" style:writing-mode="lr-tb">
        <style:background-image/>
      </style:table-cell-properties>
    </style:style>
    <style:style style:name="P1" style:family="paragraph" style:parent-style-name="Citat_20_Quotation">
      <loext:graphic-properties draw:fill="none" draw:fill-color="#ffffff"/>
      <style:paragraph-properties fo:margin-left="0cm" fo:margin-right="0.801cm" fo:margin-top="0.494cm" fo:margin-bottom="0.494cm" style:contextual-spacing="false" fo:orphans="2" fo:widows="2" fo:text-indent="0cm" style:auto-text-indent="false" fo:background-color="transparent" style:writing-mode="lr-tb"/>
      <style:text-properties style:use-window-font-color="true" loext:opacity="0%" style:font-name="Arial" fo:font-size="9pt" fo:language="it" fo:country="IT" fo:font-style="italic" style:font-name-asian="YouYuan" style:font-size-asian="9pt" style:language-asian="none" style:country-asian="none" style:font-style-asian="italic" style:font-name-complex="Arial" style:font-size-complex="9pt" style:language-complex="ar" style:country-complex="SA" style:font-style-complex="italic" style:font-weight-complex="normal"/>
    </style:style>
    <style:style style:name="P2" style:family="paragraph" style:parent-style-name="Footer">
      <style:paragraph-properties fo:margin-top="0.353cm" fo:margin-bottom="0cm" style:contextual-spacing="true"/>
    </style:style>
    <style:style style:name="P3" style:family="paragraph" style:parent-style-name="Footer">
      <style:paragraph-properties fo:margin-top="0.353cm" fo:margin-bottom="0cm" style:contextual-spacing="true" fo:line-height="100%" fo:text-align="end" style:justify-single-word="false"/>
    </style:style>
    <style:style style:name="P4" style:family="paragraph" style:parent-style-name="Heading_20_1">
      <loext:graphic-properties draw:fill="solid" draw:fill-color="#deeaf6"/>
      <style:paragraph-properties fo:background-color="#deeaf6"/>
      <style:text-properties fo:font-variant="normal" fo:text-transform="none" fo:color="#5b9bd5" loext:opacity="100%" fo:font-weight="normal" style:font-weight-asian="normal" style:font-size-complex="12pt"/>
    </style:style>
    <style:style style:name="P5" style:family="paragraph" style:parent-style-name="Heading_20_1">
      <style:text-properties fo:font-variant="normal" fo:text-transform="none" fo:color="#5b9bd5" loext:opacity="100%" fo:font-size="12pt" style:font-size-asian="12pt" style:font-size-complex="12pt"/>
    </style:style>
    <style:style style:name="P6" style:family="paragraph" style:parent-style-name="Heading_20_1">
      <style:text-properties fo:font-variant="normal" fo:text-transform="none" fo:color="#5b9bd5" loext:opacity="100%" fo:font-size="12pt" fo:font-weight="normal" style:font-size-asian="12pt" style:font-weight-asian="normal" style:font-size-complex="12pt"/>
    </style:style>
    <style:style style:name="P7" style:family="paragraph" style:parent-style-name="Standard">
      <style:paragraph-properties fo:margin-top="0cm" fo:margin-bottom="1.058cm" style:contextual-spacing="false"/>
      <style:text-properties fo:text-transform="uppercase" fo:color="#1f4e79" loext:opacity="100%" style:font-name="Arial Black" fo:font-size="19pt" fo:font-weight="bold" style:letter-kerning="true" style:font-size-asian="19pt" style:font-weight-asian="bold" style:font-name-complex="Arial Black" style:font-size-complex="19pt" style:font-weight-complex="bold"/>
    </style:style>
    <style:style style:name="P8" style:family="paragraph" style:parent-style-name="Standard">
      <style:paragraph-properties fo:margin-top="0.212cm" fo:margin-bottom="0.212cm" style:contextual-spacing="false" fo:line-height="100%"/>
    </style:style>
    <style:style style:name="P9" style:family="paragraph" style:parent-style-name="Standard">
      <style:paragraph-properties fo:margin-top="0cm" fo:margin-bottom="0cm" style:contextual-spacing="false" fo:line-height="100%" fo:text-align="center" style:justify-single-word="false"/>
    </style:style>
    <style:style style:name="P10" style:family="paragraph" style:parent-style-name="Standard">
      <style:paragraph-properties fo:margin-top="0cm" fo:margin-bottom="0cm" style:contextual-spacing="false" fo:line-height="100%" fo:text-align="center" style:justify-single-word="false" style:snap-to-layout-grid="false"/>
    </style:style>
    <style:style style:name="P11" style:family="paragraph" style:parent-style-name="Standard">
      <style:paragraph-properties fo:margin-top="0.212cm" fo:margin-bottom="0.212cm" style:contextual-spacing="false" fo:line-height="100%"/>
      <style:text-properties fo:font-size="10pt" fo:font-weight="bold" style:font-size-asian="10pt" style:font-weight-asian="bold"/>
    </style:style>
    <style:style style:name="P12" style:family="paragraph" style:parent-style-name="Standard">
      <style:paragraph-properties fo:margin-top="0.212cm" fo:margin-bottom="0.212cm" style:contextual-spacing="false" fo:line-height="100%"/>
      <style:text-properties fo:color="#404040" loext:opacity="100%" fo:font-size="9pt" fo:language="it" fo:country="IT" style:font-name-asian="YouYuan" style:font-size-asian="9pt" style:language-asian="none" style:country-asian="none" style:font-name-complex="Times New Roman" style:font-size-complex="9pt" style:language-complex="ar" style:country-complex="SA"/>
    </style:style>
    <style:style style:name="P13" style:family="paragraph" style:parent-style-name="Standard">
      <style:paragraph-properties fo:margin-top="0.212cm" fo:margin-bottom="0.318cm" style:contextual-spacing="false"/>
    </style:style>
    <style:style style:name="P14" style:family="paragraph" style:parent-style-name="Standard">
      <style:paragraph-properties fo:margin-top="0.212cm" fo:margin-bottom="0.318cm" style:contextual-spacing="false" fo:keep-with-next="always"/>
      <style:text-properties fo:font-weight="bold" style:font-weight-asian="bold"/>
    </style:style>
    <style:style style:name="P15" style:family="paragraph" style:parent-style-name="Standard">
      <style:text-properties fo:font-weight="bold" style:font-weight-asian="bold"/>
    </style:style>
    <style:style style:name="P16" style:family="paragraph" style:parent-style-name="Standard">
      <style:text-properties fo:color="#000000" loext:opacity="100%" fo:font-size="9pt" fo:font-style="italic" style:font-size-asian="9pt" style:font-style-asian="italic" style:font-style-complex="italic"/>
    </style:style>
    <style:style style:name="P17" style:family="paragraph" style:parent-style-name="Standard">
      <style:paragraph-properties fo:margin-top="0cm" fo:margin-bottom="0cm" style:contextual-spacing="false" fo:line-height="100%" fo:text-align="center" style:justify-single-word="false"/>
    </style:style>
    <style:style style:name="P18" style:family="paragraph" style:parent-style-name="Standard">
      <style:paragraph-properties fo:margin-top="0cm" fo:margin-bottom="0.318cm" style:contextual-spacing="false"/>
      <style:text-properties style:font-name-asian="Arial" style:font-name-complex="Arial"/>
    </style:style>
    <style:style style:name="P19" style:family="paragraph" style:parent-style-name="Subtitle">
      <style:paragraph-properties style:border-line-width-left="0.079cm 0.079cm 0.079cm" fo:padding="0cm" fo:border-left="6.75pt double #1f4e79" fo:border-right="none" fo:border-top="none" fo:border-bottom="none" style:shadow="none"/>
      <style:text-properties fo:text-transform="uppercase" fo:color="#1f4e79" loext:opacity="100%" style:font-name="Arial Black" fo:font-size="19pt" fo:font-weight="normal" style:letter-kerning="true" style:font-size-asian="19pt" style:font-weight-asian="normal" style:font-name-complex="Arial Black" style:font-size-complex="19pt" style:font-weight-complex="normal"/>
    </style:style>
    <style:style style:name="P20" style:family="paragraph" style:parent-style-name="Testo_20_suggerimento">
      <style:paragraph-properties fo:margin-top="0cm" fo:margin-bottom="0.282cm" style:contextual-spacing="false"/>
    </style:style>
    <style:style style:name="P21" style:family="paragraph" style:parent-style-name="Testo_20_suggerimento">
      <style:text-properties fo:color="#000000" loext:opacity="100%" fo:font-size="9pt" style:font-size-asian="9pt"/>
    </style:style>
    <style:style style:name="P22" style:family="paragraph" style:parent-style-name="Testo_20_suggerimento">
      <style:paragraph-properties fo:margin-top="0cm" fo:margin-bottom="0.282cm" style:contextual-spacing="false"/>
      <style:text-properties fo:color="#000000" loext:opacity="100%" fo:font-size="9pt" style:font-size-asian="9pt" style:font-size-complex="9pt"/>
    </style:style>
    <style:style style:name="P23" style:family="paragraph" style:parent-style-name="Testo_20_suggerimento">
      <style:paragraph-properties fo:margin-top="0cm" fo:margin-bottom="0.282cm" style:contextual-spacing="false"/>
      <style:text-properties fo:color="#000000" loext:opacity="100%" fo:font-size="9pt" style:font-size-asian="9pt"/>
    </style:style>
    <style:style style:name="P24" style:family="paragraph" style:parent-style-name="Testo_20_suggerimento">
      <style:text-properties fo:color="#000000" loext:opacity="100%" fo:font-size="9pt" style:font-size-asian="9pt"/>
    </style:style>
    <style:style style:name="P25" style:family="paragraph" style:parent-style-name="Testo_20_suggerimento">
      <style:text-properties fo:color="#000000" loext:opacity="100%" fo:font-size="9pt" fo:font-style="italic" style:font-size-asian="9pt" style:font-style-asian="italic" style:font-style-complex="italic"/>
    </style:style>
    <style:style style:name="P26" style:family="paragraph" style:parent-style-name="Testo_20_suggerimento" style:list-style-name="WW8Num4">
      <style:text-properties fo:color="#000000" loext:opacity="100%" fo:font-size="9pt" fo:font-style="italic" style:font-size-asian="9pt" style:font-style-asian="italic" style:font-style-complex="italic"/>
    </style:style>
    <style:style style:name="P27" style:family="paragraph" style:parent-style-name="Testo_20_suggerimento">
      <style:text-properties fo:color="#000000" loext:opacity="100%" fo:font-size="9pt" fo:language="it" fo:country="IT" fo:font-style="italic" fo:background-color="transparent" style:font-name-asian="YouYuan" style:font-size-asian="9pt" style:language-asian="none" style:country-asian="none" style:font-style-asian="italic" style:font-name-complex="Times New Roman" style:font-size-complex="8pt" style:language-complex="ar" style:country-complex="SA" style:font-style-complex="italic"/>
    </style:style>
    <style:style style:name="P28" style:family="paragraph" style:parent-style-name="Testo_20_suggerimento">
      <style:paragraph-properties fo:margin-top="0cm" fo:margin-bottom="0.282cm" style:contextual-spacing="false"/>
      <style:text-properties fo:color="#000000" loext:opacity="100%" fo:font-size="9pt" fo:language="it" fo:country="IT" fo:font-style="italic" style:font-name-asian="YouYuan" style:font-size-asian="9pt" style:language-asian="none" style:country-asian="none" style:font-style-asian="italic" style:font-name-complex="Times New Roman" style:font-size-complex="8pt" style:language-complex="ar" style:country-complex="SA" style:font-style-complex="italic"/>
    </style:style>
    <style:style style:name="P29" style:family="paragraph" style:parent-style-name="Testo_20_suggerimento">
      <style:text-properties fo:color="#000000" loext:opacity="100%" fo:font-size="9pt" fo:background-color="transparent" style:font-size-asian="9pt"/>
    </style:style>
    <style:style style:name="P30" style:family="paragraph" style:parent-style-name="Testo_20_suggerimento">
      <style:paragraph-properties fo:margin-left="0cm" fo:margin-right="-0.065cm" fo:margin-top="0cm" fo:margin-bottom="0cm" style:contextual-spacing="false" fo:text-indent="0cm" style:auto-text-indent="false"/>
      <style:text-properties fo:color="#000000" loext:opacity="100%" fo:language="sv" fo:country="SE" fo:font-style="italic" style:language-asian="none" style:country-asian="none" style:font-style-asian="italic" style:font-style-complex="italic"/>
    </style:style>
    <style:style style:name="P31" style:family="paragraph" style:parent-style-name="Testo_20_suggerimento">
      <style:paragraph-properties fo:margin-left="0cm" fo:margin-right="-0.065cm" fo:margin-top="0cm" fo:margin-bottom="0cm" style:contextual-spacing="false" fo:text-indent="0cm" style:auto-text-indent="false"/>
    </style:style>
    <style:style style:name="P32" style:family="paragraph" style:parent-style-name="Testo_20_suggerimento" style:list-style-name="WW8Num3"/>
    <style:style style:name="P33" style:family="paragraph" style:parent-style-name="Testo_20_suggerimento" style:list-style-name="WW8Num5"/>
    <style:style style:name="P34" style:family="paragraph" style:parent-style-name="Testo_20_suggerimento" style:list-style-name="WW8Num5">
      <style:text-properties style:use-window-font-color="true" loext:opacity="0%" fo:font-size="9pt" fo:font-style="italic" style:font-size-asian="9pt" style:font-style-asian="italic" style:font-style-complex="italic"/>
    </style:style>
    <style:style style:name="P35" style:family="paragraph" style:parent-style-name="Testo_20_suggerimento" style:list-style-name="WW8Num5">
      <style:text-properties style:use-window-font-color="true" loext:opacity="0%" fo:font-size="9pt" fo:language="it" fo:country="IT" fo:font-style="italic" style:font-name-asian="YouYuan" style:font-size-asian="9pt" style:language-asian="none" style:country-asian="none" style:font-style-asian="italic" style:font-name-complex="Times New Roman" style:font-size-complex="8pt" style:font-style-complex="italic" style:font-weight-complex="normal"/>
    </style:style>
    <style:style style:name="P36" style:family="paragraph">
      <loext:graphic-properties draw:fill="solid" draw:fill-color="#5b9bd5"/>
      <style:paragraph-properties style:writing-mode="lr-tb"/>
    </style:style>
    <style:style style:name="P37" style:family="paragraph">
      <loext:graphic-properties draw:fill="solid" draw:fill-color="#ffffff"/>
      <style:paragraph-properties style:writing-mode="lr-tb"/>
    </style:style>
    <style:style style:name="T1" style:family="text">
      <style:text-properties fo:color="#000000" loext:opacity="100%"/>
    </style:style>
    <style:style style:name="T2" style:family="text">
      <style:text-properties fo:color="#000000" loext:opacity="100%" fo:font-size="8pt" fo:font-style="italic" style:font-size-asian="8pt" style:font-style-asian="italic" style:font-size-complex="8pt"/>
    </style:style>
    <style:style style:name="T3" style:family="text">
      <style:text-properties fo:color="#000000" loext:opacity="100%" fo:font-size="8pt" fo:font-style="italic" fo:font-weight="bold" style:font-size-asian="8pt" style:font-style-asian="italic" style:font-weight-asian="bold" style:font-size-complex="8pt"/>
    </style:style>
    <style:style style:name="T4" style:family="text">
      <style:text-properties fo:color="#000000" loext:opacity="100%" fo:font-size="9pt" style:font-size-asian="9pt"/>
    </style:style>
    <style:style style:name="T5" style:family="text">
      <style:text-properties fo:color="#000000" loext:opacity="100%" fo:font-size="9pt" fo:language="it" fo:country="IT" fo:font-style="italic" style:font-name-asian="YouYuan" style:font-size-asian="9pt" style:language-asian="none" style:country-asian="none" style:font-style-asian="italic" style:font-name-complex="Times New Roman" style:font-size-complex="8pt" style:language-complex="ar" style:country-complex="SA" style:font-style-complex="italic"/>
    </style:style>
    <style:style style:name="T6" style:family="text">
      <style:text-properties fo:color="#000000" loext:opacity="100%" fo:font-size="9pt" fo:language="it" fo:country="IT" fo:font-style="italic" style:font-name-asian="YouYuan" style:font-size-asian="9pt" style:language-asian="none" style:country-asian="none" style:font-style-asian="italic" style:font-name-complex="Times New Roman" style:font-size-complex="8pt" style:language-complex="ar" style:country-complex="SA" style:font-style-complex="italic" style:font-weight-complex="normal"/>
    </style:style>
    <style:style style:name="T7" style:family="text">
      <style:text-properties fo:color="#000000" loext:opacity="100%" fo:font-size="9pt" fo:language="it" fo:country="IT" fo:font-style="italic" style:font-name-asian="YouYuan" style:font-size-asian="9pt" style:language-asian="none" style:country-asian="none" style:font-style-asian="italic" style:font-name-complex="Times New Roman" style:font-size-complex="8pt" style:font-style-complex="italic" style:font-weight-complex="normal"/>
    </style:style>
    <style:style style:name="T8" style:family="text">
      <style:text-properties fo:color="#000000" loext:opacity="100%" fo:font-size="9pt" fo:language="it" fo:country="IT" fo:font-style="italic" fo:background-color="transparent" loext:char-shading-value="0" style:font-name-asian="YouYuan" style:font-size-asian="9pt" style:language-asian="none" style:country-asian="none" style:font-style-asian="italic" style:font-name-complex="Times New Roman" style:font-size-complex="8pt" style:language-complex="ar" style:country-complex="SA" style:font-style-complex="italic"/>
    </style:style>
    <style:style style:name="T9" style:family="text">
      <style:text-properties fo:color="#000000" loext:opacity="100%" fo:font-size="9pt" fo:font-style="italic" style:font-size-asian="9pt" style:font-style-asian="italic" style:font-style-complex="italic"/>
    </style:style>
    <style:style style:name="T10" style:family="text">
      <style:text-properties fo:color="#000000" loext:opacity="100%" fo:font-size="9pt" fo:background-color="transparent" loext:char-shading-value="0" style:font-size-asian="9pt"/>
    </style:style>
    <style:style style:name="T11" style:family="text">
      <style:text-properties fo:color="#000000" loext:opacity="100%" fo:font-size="9pt" style:font-name-asian="Arial" style:font-size-asian="9pt" style:font-name-complex="Arial"/>
    </style:style>
    <style:style style:name="T12" style:family="text">
      <style:text-properties fo:font-weight="bold" style:font-weight-asian="bold"/>
    </style:style>
    <style:style style:name="T13" style:family="text">
      <style:text-properties fo:color="#404040" loext:opacity="100%" style:font-name="Wingdings" fo:font-size="9pt" fo:language="it" fo:country="IT" style:font-name-asian="Wingdings" style:font-size-asian="9pt" style:language-asian="none" style:country-asian="none" style:font-name-complex="Wingdings" style:font-size-complex="9pt" style:language-complex="ar" style:country-complex="SA"/>
    </style:style>
    <style:style style:name="T14" style:family="text">
      <style:text-properties fo:color="#404040" loext:opacity="100%" style:font-name="Wingdings" fo:font-size="9pt" fo:language="it" fo:country="IT" style:font-name-asian="Arial" style:font-size-asian="9pt" style:language-asian="none" style:country-asian="none" style:font-name-complex="Wingdings" style:font-size-complex="9pt" style:language-complex="ar" style:country-complex="SA"/>
    </style:style>
    <style:style style:name="T15" style:family="text">
      <style:text-properties style:font-name="Wingdings" style:font-name-asian="Wingdings" style:font-name-complex="Wingdings"/>
    </style:style>
    <style:style style:name="T16" style:family="text">
      <style:text-properties style:font-name-asian="Arial" style:font-name-complex="Arial"/>
    </style:style>
    <style:style style:name="T17" style:family="text">
      <style:text-properties style:use-window-font-color="true" loext:opacity="0%" fo:font-size="9pt" fo:font-style="italic" style:font-size-asian="9pt" style:font-style-asian="italic" style:font-style-complex="italic"/>
    </style:style>
    <style:style style:name="T18" style:family="text">
      <style:text-properties style:use-window-font-color="true" loext:opacity="0%" fo:font-size="9pt" fo:language="it" fo:country="IT" fo:font-style="italic" style:font-name-asian="YouYuan" style:font-size-asian="9pt" style:language-asian="none" style:country-asian="none" style:font-style-asian="italic" style:font-name-complex="Times New Roman" style:font-size-complex="8pt" style:language-complex="ar" style:country-complex="SA" style:font-style-complex="italic"/>
    </style:style>
    <style:style style:name="T19" style:family="text">
      <style:text-properties fo:language="sv" fo:country="SE" style:language-asian="none" style:country-asian="none"/>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23cm" fo:border="none"/>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flow-with-text="true"/>
    </style:style>
    <style:style style:name="gr2" style:family="graphic">
      <style:graphic-properties draw:stroke="none" draw:fill="solid" draw:fill-color="#5b9bd5"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9"/>
      <text:p text:style-name="P19">SCHEDA DI progettazione DI </text:p>
      <text:p text:style-name="P19">UN’attività didattica</text:p>
      <text:p text:style-name="P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1">Nome docente</text:p>
          </table:table-cell>
          <table:table-cell table:style-name="Tabella1.B1" table:number-columns-spanned="2" office:value-type="string">
            <text:p text:style-name="P12">SIMONE ZANELLA</text:p>
          </table:table-cell>
          <table:covered-table-cell/>
          <table:table-cell table:style-name="Tabella1.A1" table:number-columns-spanned="2" office:value-type="string">
            <text:p text:style-name="P11">Scuola</text:p>
          </table:table-cell>
          <table:covered-table-cell/>
          <table:table-cell table:style-name="Tabella1.F1" office:value-type="string">
            <text:p text:style-name="P12">CLASSE IIC<text:line-break/>ITI “G. Galilei”</text:p>
          </table:table-cell>
        </table:table-row>
        <table:table-row table:style-name="Tabella1.1">
          <table:table-cell table:style-name="Tabella1.A1" office:value-type="string">
            <text:p text:style-name="P11">TITOLO ATTIVITÀ</text:p>
          </table:table-cell>
          <table:table-cell table:style-name="Tabella1.B2" table:number-columns-spanned="2" office:value-type="string">
            <text:p text:style-name="P12">LIBROGAME COOPERATIVO</text:p>
          </table:table-cell>
          <table:covered-table-cell/>
          <table:table-cell table:style-name="Tabella1.A1" table:number-columns-spanned="2" office:value-type="string">
            <text:p text:style-name="P11">ID attività</text:p>
          </table:table-cell>
          <table:covered-table-cell/>
          <table:table-cell table:style-name="Tabella1.F2" office:value-type="string">
            <text:p text:style-name="P12">SZ01</text:p>
          </table:table-cell>
        </table:table-row>
        <table:table-row table:style-name="Tabella1.1">
          <table:table-cell table:style-name="Tabella1.A1" office:value-type="string">
            <text:p text:style-name="P11">Data <text:s text:c="2"/></text:p>
          </table:table-cell>
          <table:table-cell table:style-name="Tabella1.B3" table:number-columns-spanned="2" office:value-type="string">
            <text:p text:style-name="P12">9/04/2021 – 5/5/2021</text:p>
          </table:table-cell>
          <table:covered-table-cell/>
          <table:table-cell table:style-name="Tabella1.A1" table:number-columns-spanned="2" office:value-type="string">
            <text:p text:style-name="P11">Ore/nr. lezioni previste</text:p>
          </table:table-cell>
          <table:covered-table-cell/>
          <table:table-cell table:style-name="Tabella1.F3" office:value-type="string">
            <text:p text:style-name="P12">16 ore/8 lezioni</text:p>
          </table:table-cell>
        </table:table-row>
        <table:table-row table:style-name="Tabella1.1">
          <table:table-cell table:style-name="Tabella1.A1" office:value-type="string">
            <text:p text:style-name="P11">Disciplina dell’attività</text:p>
          </table:table-cell>
          <table:table-cell table:style-name="Tabella1.B4" table:number-columns-spanned="2" office:value-type="string">
            <text:p text:style-name="P12">LETTERE</text:p>
            <text:p text:style-name="P12">INFORMATICA</text:p>
          </table:table-cell>
          <table:covered-table-cell/>
          <table:table-cell table:style-name="Tabella1.A1" table:number-columns-spanned="2" office:value-type="string">
            <text:p text:style-name="P11">Docenti coinvolti</text:p>
          </table:table-cell>
          <table:covered-table-cell/>
          <table:table-cell table:style-name="Tabella1.F4" office:value-type="string">
            <text:p text:style-name="P12">LETTERE</text:p>
            <text:p text:style-name="P12">INFORMATICA</text:p>
            <text:p text:style-name="P12">SOSTEGNO</text:p>
          </table:table-cell>
        </table:table-row>
        <table:table-row table:style-name="Tabella1.5">
          <table:table-cell table:style-name="Tabella1.A1" table:number-columns-spanned="6" office:value-type="string">
            <text:p text:style-name="P11">Modalità di svolgimento dell’attività didattica</text:p>
            <text:p text:style-name="P8">&lt;indica una fra le tre opzioni&gt;<text:span text:style-name="T1"> </text:span><text:span text:style-name="T2">(per indicare sostituisci il quadratino con una </text:span><text:span text:style-name="T3">X</text:span><text:span text:style-name="T2">)</text:span></text:p>
          </table:table-cell>
          <table:covered-table-cell/>
          <table:covered-table-cell/>
          <table:covered-table-cell/>
          <table:covered-table-cell/>
          <table:covered-table-cell/>
        </table:table-row>
        <table:table-row table:style-name="Tabella1.6">
          <table:table-cell table:style-name="Tabella1.A6" table:number-columns-spanned="2" office:value-type="string">
            <text:p text:style-name="P8"><text:span text:style-name="T13">x</text:span><text:span text:style-name="T16"> </text:span>Sincrona </text:p>
          </table:table-cell>
          <table:covered-table-cell/>
          <table:table-cell table:style-name="Tabella1.C6" table:number-columns-spanned="2" office:value-type="string">
            <text:p text:style-name="P8"><text:span text:style-name="T15"></text:span><text:span text:style-name="T16"> </text:span>Asincrona</text:p>
          </table:table-cell>
          <table:covered-table-cell/>
          <table:table-cell table:style-name="Tabella1.E6" table:number-columns-spanned="2" office:value-type="string">
            <text:p text:style-name="P8"><text:span text:style-name="T13"></text:span><text:span text:style-name="T16"> </text:span>Sincrona/Asincrona</text:p>
          </table:table-cell>
          <table:covered-table-cell/>
        </table:table-row>
      </table:table>
      <text:p text:style-name="Standard"/>
      <text:p text:style-name="Standard"/>
      <text:p text:style-name="Standard"/>
      <text:p text:style-name="Standard"/>
      <text:p text:style-name="Standard"/>
      <table:table table:name="Tabella2" table:style-name="Tabella2">
        <table:table-column table:style-name="Tabella2.A" table:number-columns-repeated="2"/>
        <table:table-row table:style-name="Tabella2.1">
          <table:table-cell table:style-name="Tabella2.A1" table:number-columns-spanned="2" office:value-type="string">
            <text:p text:style-name="P14">Tipologia di attività</text:p>
          </table:table-cell>
          <table:covered-table-cell/>
        </table:table-row>
        <table:table-row table:style-name="Tabella2.1">
          <table:table-cell table:style-name="Tabella2.A2" office:value-type="string">
            <text:p text:style-name="P13"><text:span text:style-name="T13"></text:span><text:span text:style-name="T16"> </text:span><text:span text:style-name="T12">A.</text:span> Attività didattica personalizzata per lo studente NF</text:p>
            <text:p text:style-name="P13"/>
          </table:table-cell>
          <table:table-cell table:style-name="Tabella2.A2" office:value-type="string">
            <text:p text:style-name="P13"><text:span text:style-name="T15"></text:span><text:span text:style-name="T16"> </text:span><text:span text:style-name="T12">A1.</text:span> Attività da svolgere in parallelo alla lezione (anche fuori collegamento)</text:p>
            <text:p text:style-name="P13"><text:span text:style-name="T13"></text:span><text:span text:style-name="T16"> </text:span><text:span text:style-name="T12">A2.</text:span> Attività da svolgere in orario extrascolastico</text:p>
          </table:table-cell>
        </table:table-row>
        <table:table-row table:style-name="Tabella2.1">
          <table:table-cell table:style-name="Tabella2.A3" office:value-type="string">
            <text:p text:style-name="P13"><text:span text:style-name="T13">x</text:span><text:span text:style-name="T16"> </text:span><text:span text:style-name="T12">B.</text:span> Attività didattica con la classe in orario scolastico</text:p>
          </table:table-cell>
          <table:table-cell table:style-name="Tabella2.A3" office:value-type="string">
            <text:p text:style-name="P13"><text:span text:style-name="T13">x</text:span><text:span text:style-name="T14"> </text:span><text:span text:style-name="T12">B1.</text:span> Attività collaborativa di gruppo o collettiva</text:p>
            <text:p text:style-name="P13"><text:span text:style-name="T15"></text:span><text:span text:style-name="T16"> </text:span><text:span text:style-name="T12">B2.</text:span> Attività individuale proposta ad ogni singolo studente della classe e, allo stesso modo, allo studente <text:soft-page-break/>NF</text:p>
          </table:table-cell>
        </table:table-row>
        <table:table-row table:style-name="Tabella2.1">
          <table:table-cell table:style-name="Tabella2.A4" office:value-type="string">
            <text:p text:style-name="P13"><text:span text:style-name="T13">x</text:span><text:span text:style-name="T16"> </text:span><text:span text:style-name="T12">C.</text:span> Attività di studio in orario extrascolastico</text:p>
          </table:table-cell>
          <table:table-cell table:style-name="Tabella2.A4" office:value-type="string">
            <text:p text:style-name="P13"><text:span text:style-name="T13">x</text:span><text:span text:style-name="T16"> </text:span><text:span text:style-name="T12">C1.</text:span> Compito da svolgere collaborativamente in gruppo</text:p>
            <text:p text:style-name="P13"><text:span text:style-name="T15"></text:span><text:span text:style-name="T16"> </text:span><text:span text:style-name="T12">C2.</text:span> Compito da svolgere individualmente da parte di ogni singolo studente e, allo stesso modo, dallo studente NF</text:p>
          </table:table-cell>
        </table:table-row>
      </table:table>
      <text:p text:style-name="P15"/>
      <text:h text:style-name="P4" text:outline-level="1">Progettazione dell’attività</text:h>
      <text:h text:style-name="P6" text:outline-level="1">DESCRIZIONE DELL’ATTIVITÀ </text:h>
      <table:table table:name="Tabella3" table:style-name="Tabella3">
        <table:table-column table:style-name="Tabella3.A"/>
        <table:table-column table:style-name="Tabella3.B"/>
        <table:table-row table:style-name="Tabella3.1">
          <table:table-cell table:style-name="Tabella3.A1" office:value-type="string">
            <text:p text:style-name="P9"><draw:g text:anchor-type="as-char" svg:y="0cm" draw:z-index="6" draw:name="Gruppo 5" draw:style-name="gr1"><draw:custom-shape draw:name="Rettangolo 20" draw:style-name="gr2" draw:text-style-name="P36" svg:width="0.373cm" svg:height="0.373cm" svg:x="0cm" svg:y="0cm"><text:p/><draw:enhanced-geometry svg:viewBox="0 0 21600 21600" draw:type="rectangle" draw:enhanced-path="M 0 0 L 21600 0 21600 21600 0 21600 0 0 Z N"/></draw:custom-shape><draw:custom-shape draw:name="Figura a mano libera 21" draw:style-name="gr3" draw:text-style-name="P37" svg:width="0.048cm" svg:height="0.249cm" svg:x="0.162cm" svg:y="0.062cm"><text:p/><draw:enhanced-geometry svg:viewBox="0 0 541 2151" draw:extrusion-allowed="true" draw:glue-points="1373 35727 23392 35727 23392 97155 1373 97155 1373 35727 12405 0 14236 136 15976 497 17578 1174 19135 1987 20462 2981 21744 4201 22751 5556 23621 7091 24261 8717 24628 10388 24765 12195 24628 14002 24261 15673 23621 17344 22751 18835 21744 20190 20462 21409 19135 22403 17578 23261 15976 23894 14236 24300 12405 24390 10574 24300 8835 23894 7187 23261 5722 22403 4303 21409 3113 20190 2014 18835 1190 17344 595 15673 137 14002 0 12195 137 10388 595 8717 1190 7091 2014 5556 3113 4201 4303 2981 5722 1987 7187 1174 8835 497 10574 136 12405 0" draw:glue-point-type="1373 35727 23392 35727 23392 97155 1373 97155 1373 35727 12405 0 14236 136 15976 497 17578 1174 19135 1987 20462 2981 21744 4201 22751 5556 23621 7091 24261 8717 24628 10388 24765 12195 24628 14002 24261 15673 23621 17344 22751 18835 21744 20190 20462 21409 19135 22403 17578 23261 15976 23894 14236 24300 12405 24390 10574 24300 8835 23894 7187 23261 5722 22403 4303 21409 3113 20190 2014 18835 1190 17344 595 15673 137 14002 0 12195 137 10388 595 8717 1190 7091 2014 5556 3113 4201 4303 2981 5722 1987 7187 1174 8835 497 10574 136 12405 0" draw:type="non-primitive" draw:enhanced-path="M 30 791 L 511 791 L 511 2151 L 30 2151 L 30 791 Z M 271 0 L 311 3 L 349 11 L 384 26 L 418 44 L 447 66 L 475 93 L 497 123 L 516 157 L 530 193 L 538 230 L 541 270 L 538 310 L 530 347 L 516 384 L 497 417 L 475 447 L 447 474 L 418 496 L 384 515 L 349 529 L 311 538 L 271 540 L 231 538 L 193 529 L 157 515 L 125 496 L 94 474 L 68 447 L 44 417 L 26 384 L 13 347 L 3 310 L 0 270 L 3 230 L 13 193 L 26 157 L 44 123 L 68 93 L 94 66 L 125 44 L 157 26 L 193 11 L 231 3 L 271 0 Z N"><draw:equation draw:name="f0" draw:formula="1"/><draw:equation draw:name="f1" draw:formula="1"/><draw:equation draw:name="f2" draw:formula="1"/><draw:equation draw:name="f3" draw:formula="1"/><draw:equation draw:name="f4" draw:formula="1*1045/512"/><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6899/20000"/><draw:equation draw:name="f13" draw:formula="1"/><draw:equation draw:name="f14" draw:formula="1"/><draw:equation draw:name="f15" draw:formula="1"/><draw:equation draw:name="f16" draw:formula="1"/><draw:equation draw:name="f17" draw:formula="1"/><draw:equation draw:name="f18" draw:formula="1*14723/-13824"/><draw:equation draw:name="f19" draw:formula="43"/><draw:equation draw:name="f20" draw:formula="1*-383/512"/><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26749/25856"/><draw:equation draw:name="f39" draw:formula="1"/><draw:equation draw:name="f40" draw:formula="-32768"/><draw:equation draw:name="f41" draw:formula="-32768"/><draw:equation draw:name="f42" draw:formula="30247"/><draw:equation draw:name="f43" draw:formula="30247"/><draw:equation draw:name="f44" draw:formula="-32768"/><draw:equation draw:name="f45" draw:formula="-14236"/><draw:equation draw:name="f46" draw:formula="-15840"/><draw:equation draw:name="f47" draw:formula="-17081"/><draw:equation draw:name="f48" draw:formula="-17961"/><draw:equation draw:name="f49" draw:formula="-18475"/></draw:enhanced-geometry></draw:custom-shape></draw:g></text:p>
          </table:table-cell>
          <table:table-cell table:style-name="Tabella3.A1" office:value-type="string">
            <text:p text:style-name="P20"><text:span text:style-name="T4">L’attività è basata sull’impiego del librogame come strumento </text:span><text:span text:style-name="T5">per stimolare il</text:span><text:span text:style-name="T4"> pensiero creativo, l’argomentazione, la relazione, e imparare a utilizzare gli strumenti di lavoro collaborativo online. Il gruppo classe gioca in maniera </text:span><text:span text:style-name="T5">cooperativa (“party”) a</text:span><text:span text:style-name="T4"> </text:span><text:span text:style-name="T5">un librogame, </text:span><text:span text:style-name="T4">e successivamente si divide in piccoli gruppi per realizzare delle brevi </text:span><text:span text:style-name="T5">sottotrame da aggiungere al librogame giocato.</text:span></text:p>
          </table:table-cell>
        </table:table-row>
      </table:table>
      <text:h text:style-name="P5" text:outline-level="1">RUOLO DELLO STUDENTE NF</text:h>
      <table:table table:name="Tabella4" table:style-name="Tabella4">
        <table:table-column table:style-name="Tabella4.A"/>
        <table:table-column table:style-name="Tabella4.B"/>
        <table:table-row table:style-name="Tabella4.1">
          <table:table-cell table:style-name="Tabella4.A1" office:value-type="string">
            <text:p text:style-name="P9"><draw:g text:anchor-type="as-char" svg:y="0cm" draw:z-index="7" draw:name="Gruppo 5" draw:style-name="gr1"><draw:custom-shape draw:name="Rettangolo 63" draw:style-name="gr2" draw:text-style-name="P36" svg:width="0.373cm" svg:height="0.373cm" svg:x="0cm" svg:y="0cm"><text:p/><draw:enhanced-geometry svg:viewBox="0 0 21600 21600" draw:type="rectangle" draw:enhanced-path="M 0 0 L 21600 0 21600 21600 0 21600 0 0 Z N"/></draw:custom-shape><draw:custom-shape draw:name="Figura a mano libera 64" draw:style-name="gr3" draw:text-style-name="P37" svg:width="0.048cm" svg:height="0.249cm" svg:x="0.162cm" svg:y="0.062cm"><text:p/><draw:enhanced-geometry svg:viewBox="0 0 541 2151" draw:extrusion-allowed="true" draw:glue-points="1373 35727 23392 35727 23392 97155 1373 97155 1373 35727 12405 0 14236 136 15976 497 17578 1174 19135 1987 20462 2981 21744 4201 22751 5556 23621 7091 24261 8717 24628 10388 24765 12195 24628 14002 24261 15673 23621 17344 22751 18835 21744 20190 20462 21409 19135 22403 17578 23261 15976 23894 14236 24300 12405 24390 10574 24300 8835 23894 7187 23261 5722 22403 4303 21409 3113 20190 2014 18835 1190 17344 595 15673 137 14002 0 12195 137 10388 595 8717 1190 7091 2014 5556 3113 4201 4303 2981 5722 1987 7187 1174 8835 497 10574 136 12405 0" draw:glue-point-type="1373 35727 23392 35727 23392 97155 1373 97155 1373 35727 12405 0 14236 136 15976 497 17578 1174 19135 1987 20462 2981 21744 4201 22751 5556 23621 7091 24261 8717 24628 10388 24765 12195 24628 14002 24261 15673 23621 17344 22751 18835 21744 20190 20462 21409 19135 22403 17578 23261 15976 23894 14236 24300 12405 24390 10574 24300 8835 23894 7187 23261 5722 22403 4303 21409 3113 20190 2014 18835 1190 17344 595 15673 137 14002 0 12195 137 10388 595 8717 1190 7091 2014 5556 3113 4201 4303 2981 5722 1987 7187 1174 8835 497 10574 136 12405 0" draw:type="non-primitive" draw:enhanced-path="M 30 791 L 511 791 L 511 2151 L 30 2151 L 30 791 Z M 271 0 L 311 3 L 349 11 L 384 26 L 418 44 L 447 66 L 475 93 L 497 123 L 516 157 L 530 193 L 538 230 L 541 270 L 538 310 L 530 347 L 516 384 L 497 417 L 475 447 L 447 474 L 418 496 L 384 515 L 349 529 L 311 538 L 271 540 L 231 538 L 193 529 L 157 515 L 125 496 L 94 474 L 68 447 L 44 417 L 26 384 L 13 347 L 3 310 L 0 270 L 3 230 L 13 193 L 26 157 L 44 123 L 68 93 L 94 66 L 125 44 L 157 26 L 193 11 L 231 3 L 271 0 Z N"><draw:equation draw:name="f0" draw:formula="1"/><draw:equation draw:name="f1" draw:formula="1"/><draw:equation draw:name="f2" draw:formula="1"/><draw:equation draw:name="f3" draw:formula="1"/><draw:equation draw:name="f4" draw:formula="1*1045/512"/><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6899/20000"/><draw:equation draw:name="f13" draw:formula="1"/><draw:equation draw:name="f14" draw:formula="1"/><draw:equation draw:name="f15" draw:formula="1"/><draw:equation draw:name="f16" draw:formula="1"/><draw:equation draw:name="f17" draw:formula="1"/><draw:equation draw:name="f18" draw:formula="1*14723/-13824"/><draw:equation draw:name="f19" draw:formula="43"/><draw:equation draw:name="f20" draw:formula="1*-383/512"/><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26749/25856"/><draw:equation draw:name="f39" draw:formula="1"/><draw:equation draw:name="f40" draw:formula="-32768"/><draw:equation draw:name="f41" draw:formula="-32768"/><draw:equation draw:name="f42" draw:formula="30247"/><draw:equation draw:name="f43" draw:formula="30247"/><draw:equation draw:name="f44" draw:formula="-32768"/><draw:equation draw:name="f45" draw:formula="-14236"/><draw:equation draw:name="f46" draw:formula="-15840"/><draw:equation draw:name="f47" draw:formula="-17081"/><draw:equation draw:name="f48" draw:formula="-17961"/><draw:equation draw:name="f49" draw:formula="-18475"/></draw:enhanced-geometry></draw:custom-shape></draw:g></text:p>
          </table:table-cell>
          <table:table-cell table:style-name="Tabella4.A1" office:value-type="string">
            <text:p text:style-name="Testo_20_suggerimento"><text:span text:style-name="T4">L’attività è stata pensata per </text:span><text:span text:style-name="T5">l’</text:span><text:span text:style-name="T4">anno scolastico in corso nel quale periodicamente singoli alunni a causa delle quarantene o di condizioni di fragilità sono costretti a distanza anche durante i periodi di presenza della classe, per favorire il coinvolgimento durante le lezioni e mantenere e rinforzare il rapporto con i compagni.</text:span></text:p>
            <text:p text:style-name="P20"><text:span text:style-name="T4">Il ruolo dello studente NF è uguale a quell</text:span><text:span text:style-name="T5">o</text:span><text:span text:style-name="T4"> degli altri alunni della classe, </text:span><text:span text:style-name="T5">e può svolgerla tramite l’impiego degli strumenti messi a disposizione dalla piattaforma Gsuite for Education in uso presso la scuola.</text:span></text:p>
          </table:table-cell>
        </table:table-row>
      </table:table>
      <text:h text:style-name="P5" text:outline-level="1">RUOLO DEGLI STUDENTI</text:h>
      <table:table table:name="Tabella5" table:style-name="Tabella5">
        <table:table-column table:style-name="Tabella5.A"/>
        <table:table-column table:style-name="Tabella5.B"/>
        <table:table-row table:style-name="Tabella5.1">
          <table:table-cell table:style-name="Tabella5.A1" office:value-type="string">
            <text:p text:style-name="P9"><draw:g text:anchor-type="as-char" svg:y="0cm" draw:z-index="8" draw:name="Gruppo 5" draw:style-name="gr1"><draw:custom-shape draw:name="Rettangolo 63" draw:style-name="gr2" draw:text-style-name="P36" svg:width="0.373cm" svg:height="0.373cm" svg:x="0cm" svg:y="0cm"><text:p/><draw:enhanced-geometry svg:viewBox="0 0 21600 21600" draw:type="rectangle" draw:enhanced-path="M 0 0 L 21600 0 21600 21600 0 21600 0 0 Z N"/></draw:custom-shape><draw:custom-shape draw:name="Figura a mano libera 64" draw:style-name="gr3" draw:text-style-name="P37" svg:width="0.048cm" svg:height="0.249cm" svg:x="0.162cm" svg:y="0.062cm"><text:p/><draw:enhanced-geometry svg:viewBox="0 0 541 2151" draw:extrusion-allowed="true" draw:glue-points="1373 35727 23392 35727 23392 97155 1373 97155 1373 35727 12405 0 14236 136 15976 497 17578 1174 19135 1987 20462 2981 21744 4201 22751 5556 23621 7091 24261 8717 24628 10388 24765 12195 24628 14002 24261 15673 23621 17344 22751 18835 21744 20190 20462 21409 19135 22403 17578 23261 15976 23894 14236 24300 12405 24390 10574 24300 8835 23894 7187 23261 5722 22403 4303 21409 3113 20190 2014 18835 1190 17344 595 15673 137 14002 0 12195 137 10388 595 8717 1190 7091 2014 5556 3113 4201 4303 2981 5722 1987 7187 1174 8835 497 10574 136 12405 0" draw:glue-point-type="1373 35727 23392 35727 23392 97155 1373 97155 1373 35727 12405 0 14236 136 15976 497 17578 1174 19135 1987 20462 2981 21744 4201 22751 5556 23621 7091 24261 8717 24628 10388 24765 12195 24628 14002 24261 15673 23621 17344 22751 18835 21744 20190 20462 21409 19135 22403 17578 23261 15976 23894 14236 24300 12405 24390 10574 24300 8835 23894 7187 23261 5722 22403 4303 21409 3113 20190 2014 18835 1190 17344 595 15673 137 14002 0 12195 137 10388 595 8717 1190 7091 2014 5556 3113 4201 4303 2981 5722 1987 7187 1174 8835 497 10574 136 12405 0" draw:type="non-primitive" draw:enhanced-path="M 30 791 L 511 791 L 511 2151 L 30 2151 L 30 791 Z M 271 0 L 311 3 L 349 11 L 384 26 L 418 44 L 447 66 L 475 93 L 497 123 L 516 157 L 530 193 L 538 230 L 541 270 L 538 310 L 530 347 L 516 384 L 497 417 L 475 447 L 447 474 L 418 496 L 384 515 L 349 529 L 311 538 L 271 540 L 231 538 L 193 529 L 157 515 L 125 496 L 94 474 L 68 447 L 44 417 L 26 384 L 13 347 L 3 310 L 0 270 L 3 230 L 13 193 L 26 157 L 44 123 L 68 93 L 94 66 L 125 44 L 157 26 L 193 11 L 231 3 L 271 0 Z N"><draw:equation draw:name="f0" draw:formula="1"/><draw:equation draw:name="f1" draw:formula="1"/><draw:equation draw:name="f2" draw:formula="1"/><draw:equation draw:name="f3" draw:formula="1"/><draw:equation draw:name="f4" draw:formula="1*1045/512"/><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6899/20000"/><draw:equation draw:name="f13" draw:formula="1"/><draw:equation draw:name="f14" draw:formula="1"/><draw:equation draw:name="f15" draw:formula="1"/><draw:equation draw:name="f16" draw:formula="1"/><draw:equation draw:name="f17" draw:formula="1"/><draw:equation draw:name="f18" draw:formula="1*14723/-13824"/><draw:equation draw:name="f19" draw:formula="43"/><draw:equation draw:name="f20" draw:formula="1*-383/512"/><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26749/25856"/><draw:equation draw:name="f39" draw:formula="1"/><draw:equation draw:name="f40" draw:formula="-32768"/><draw:equation draw:name="f41" draw:formula="-32768"/><draw:equation draw:name="f42" draw:formula="30247"/><draw:equation draw:name="f43" draw:formula="30247"/><draw:equation draw:name="f44" draw:formula="-32768"/><draw:equation draw:name="f45" draw:formula="-14236"/><draw:equation draw:name="f46" draw:formula="-15840"/><draw:equation draw:name="f47" draw:formula="-17081"/><draw:equation draw:name="f48" draw:formula="-17961"/><draw:equation draw:name="f49" draw:formula="-18475"/></draw:enhanced-geometry></draw:custom-shape></draw:g></text:p>
          </table:table-cell>
          <table:table-cell table:style-name="Tabella5.A1" office:value-type="string">
            <text:p text:style-name="P21">L’attività si struttura in 2 macro-fasi, in cui gli alunni rivestono un ruolo diverso.</text:p>
            <text:p text:style-name="Testo_20_suggerimento"><text:span text:style-name="T4">Nella prima viene portata avanti l’attività di gioco in classe. Gli alunni della classe giocheranno all’’avventura narrata del librogame in modalità cooperativa, verranno individuati alcuni ruoli (che saranno ruotati ad ogni lezione, anche tra gli alunni NF) funzionali alle dinamiche del librogame (tiratori di dadi, mappatori, responsabili </text:span><text:span text:style-name="T5">della scheda personaggio</text:span><text:span text:style-name="T4">, sondaggisti, narratori) e le scelte proposte dal </text:span><text:span text:style-name="T5">libro</text:span><text:span text:style-name="T4"> per proseguire nel gioco saranno oggetto di discussione e votazione.</text:span></text:p>
            <text:p text:style-name="P22"><text:soft-page-break/>Nella seconda, che si avvia quando è terminato il librogame, vengono creati dei microgruppi di 3 alunni cui viene chiesto di realizzare una breve sottotrama da aggiungere all’avventura appena giocata, in maniera collaborativa a casa.</text:p>
          </table:table-cell>
        </table:table-row>
      </table:table>
      <text:h text:style-name="Heading_20_2" text:outline-level="2">OBIETTIVI FORMATIVI PREVISTI</text:h>
      <table:table table:name="Tabella6" table:style-name="Tabella6">
        <table:table-column table:style-name="Tabella6.A"/>
        <table:table-column table:style-name="Tabella6.B"/>
        <table:table-row table:style-name="Tabella6.1">
          <table:table-cell table:style-name="Tabella6.A1" office:value-type="string">
            <text:p text:style-name="P9"><draw:g text:anchor-type="as-char" svg:y="0cm" draw:z-index="9" draw:name="Gruppo 5" draw:style-name="gr1"><draw:custom-shape draw:name="Rettangolo 57" draw:style-name="gr2" draw:text-style-name="P36" svg:width="0.373cm" svg:height="0.373cm" svg:x="0cm" svg:y="0cm"><text:p/><draw:enhanced-geometry svg:viewBox="0 0 21600 21600" draw:type="rectangle" draw:enhanced-path="M 0 0 L 21600 0 21600 21600 0 21600 0 0 Z N"/></draw:custom-shape><draw:custom-shape draw:name="Figura a mano libera 58" draw:style-name="gr3" draw:text-style-name="P37" svg:width="0.048cm" svg:height="0.249cm" svg:x="0.162cm" svg:y="0.062cm"><text:p/><draw:enhanced-geometry svg:viewBox="0 0 541 2151" draw:extrusion-allowed="true" draw:glue-points="1373 35727 23392 35727 23392 97155 1373 97155 1373 35727 12405 0 14236 136 15976 497 17578 1174 19135 1987 20462 2981 21744 4201 22751 5556 23621 7091 24261 8717 24628 10388 24765 12195 24628 14002 24261 15673 23621 17344 22751 18835 21744 20190 20462 21409 19135 22403 17578 23261 15976 23894 14236 24300 12405 24390 10574 24300 8835 23894 7187 23261 5722 22403 4303 21409 3113 20190 2014 18835 1190 17344 595 15673 137 14002 0 12195 137 10388 595 8717 1190 7091 2014 5556 3113 4201 4303 2981 5722 1987 7187 1174 8835 497 10574 136 12405 0" draw:glue-point-type="1373 35727 23392 35727 23392 97155 1373 97155 1373 35727 12405 0 14236 136 15976 497 17578 1174 19135 1987 20462 2981 21744 4201 22751 5556 23621 7091 24261 8717 24628 10388 24765 12195 24628 14002 24261 15673 23621 17344 22751 18835 21744 20190 20462 21409 19135 22403 17578 23261 15976 23894 14236 24300 12405 24390 10574 24300 8835 23894 7187 23261 5722 22403 4303 21409 3113 20190 2014 18835 1190 17344 595 15673 137 14002 0 12195 137 10388 595 8717 1190 7091 2014 5556 3113 4201 4303 2981 5722 1987 7187 1174 8835 497 10574 136 12405 0" draw:type="non-primitive" draw:enhanced-path="M 30 791 L 511 791 L 511 2151 L 30 2151 L 30 791 Z M 271 0 L 311 3 L 349 11 L 384 26 L 418 44 L 447 66 L 475 93 L 497 123 L 516 157 L 530 193 L 538 230 L 541 270 L 538 310 L 530 347 L 516 384 L 497 417 L 475 447 L 447 474 L 418 496 L 384 515 L 349 529 L 311 538 L 271 540 L 231 538 L 193 529 L 157 515 L 125 496 L 94 474 L 68 447 L 44 417 L 26 384 L 13 347 L 3 310 L 0 270 L 3 230 L 13 193 L 26 157 L 44 123 L 68 93 L 94 66 L 125 44 L 157 26 L 193 11 L 231 3 L 271 0 Z N"><draw:equation draw:name="f0" draw:formula="1"/><draw:equation draw:name="f1" draw:formula="1"/><draw:equation draw:name="f2" draw:formula="1"/><draw:equation draw:name="f3" draw:formula="1"/><draw:equation draw:name="f4" draw:formula="1*1045/512"/><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6899/20000"/><draw:equation draw:name="f13" draw:formula="1"/><draw:equation draw:name="f14" draw:formula="1"/><draw:equation draw:name="f15" draw:formula="1"/><draw:equation draw:name="f16" draw:formula="1"/><draw:equation draw:name="f17" draw:formula="1"/><draw:equation draw:name="f18" draw:formula="1*14723/-13824"/><draw:equation draw:name="f19" draw:formula="43"/><draw:equation draw:name="f20" draw:formula="1*-383/512"/><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26749/25856"/><draw:equation draw:name="f39" draw:formula="1"/><draw:equation draw:name="f40" draw:formula="-32768"/><draw:equation draw:name="f41" draw:formula="-32768"/><draw:equation draw:name="f42" draw:formula="30247"/><draw:equation draw:name="f43" draw:formula="30247"/><draw:equation draw:name="f44" draw:formula="-32768"/><draw:equation draw:name="f45" draw:formula="-14236"/><draw:equation draw:name="f46" draw:formula="-15840"/><draw:equation draw:name="f47" draw:formula="-17081"/><draw:equation draw:name="f48" draw:formula="-17961"/><draw:equation draw:name="f49" draw:formula="-18475"/></draw:enhanced-geometry></draw:custom-shape></draw:g></text:p>
          </table:table-cell>
          <table:table-cell table:style-name="Tabella6.A1" office:value-type="string">
            <text:p text:style-name="P21">Gli obiettivi formativi di questa attività sono gli stessi per tutta la classe, in un’ottica di Universal Design for Learning.</text:p>
            <text:p text:style-name="Testo_20_suggerimento"><text:span text:style-name="T4">A livello formativo l’attività ha finalità di sviluppare negli alunni capacità e abilità relative riferite alle Competenze Chiave </text:span><text:span text:style-name="T5">E</text:span><text:span text:style-name="T4">uropee </text:span><text:span text:style-name="T5">promosse</text:span><text:span text:style-name="T4"> dal PTOF e </text:span><text:span text:style-name="T5">dal</text:span><text:span text:style-name="T4"> curricolo d’Istituto, </text:span><text:span text:style-name="T5">in particolare le</text:span><text:span text:style-name="T4"> Competenze Sociali e Civiche (in termini di partecipazione, collaborazione, comunicazione), le Competenze Digitali e </text:span><text:span text:style-name="T5">la</text:span><text:span text:style-name="T4"> </text:span><text:span text:style-name="T17">Competenza alfabetica funzionale.</text:span></text:p>
            <text:p text:style-name="P20"/>
          </table:table-cell>
        </table:table-row>
      </table:table>
      <text:p text:style-name="Standard"/>
      <text:h text:style-name="Heading_20_2" text:outline-level="2">COMPETENZE DA SVILUPPARE</text:h>
      <table:table table:name="Tabella7" table:style-name="Tabella7">
        <table:table-column table:style-name="Tabella7.A"/>
        <table:table-column table:style-name="Tabella7.B"/>
        <table:table-row table:style-name="Tabella7.1">
          <table:table-cell table:style-name="Tabella7.A1" office:value-type="string">
            <text:p text:style-name="P10"/>
          </table:table-cell>
          <table:table-cell table:style-name="Tabella7.A1" office:value-type="string">
            <text:p text:style-name="P31"><text:span text:style-name="T6">Le</text:span><text:span text:style-name="T7"> <text:s/>competenze </text:span><text:span text:style-name="T6">da sviluppare in</text:span><text:span text:style-name="T7"> questa attività sono </text:span><text:span text:style-name="T6">le</text:span><text:span text:style-name="T7"> stesse per tutta la classe.</text:span></text:p>
            <text:p text:style-name="P30"/>
            <text:p text:style-name="P16">Competenze Sociali e Civiche</text:p>
            <text:list xml:id="list1455972886" text:style-name="WW8Num3">
              <text:list-item>
                <text:p text:style-name="P32"><text:span text:style-name="T5">c</text:span><text:span text:style-name="T9">onfrontarsi <text:s/>e <text:s/>collaborare <text:s/>con <text:s/>gli altri <text:s/>nelle <text:s/>attività <text:s/>di <text:s/>gruppo <text:s/>e <text:s/>nelle discussioni, <text:s/>rispettando <text:s/>il contributo di tutti;</text:span></text:p>
              </text:list-item>
              <text:list-item>
                <text:p text:style-name="P32"><text:span text:style-name="T5">a</text:span><text:span text:style-name="T9">ssumere atteggiamenti propositivi e collaborativi nel lavoro di gruppo;</text:span></text:p>
              </text:list-item>
              <text:list-item>
                <text:p text:style-name="P32"><text:span text:style-name="T5">partecipare e i</text:span><text:span text:style-name="T9">nteragire <text:s/>positivamente <text:s/>in <text:s/>gruppo, comprendendo i diversi punti di vista, gestendo la conflittualità, contribuendo <text:s/>all’apprendimento.</text:span></text:p>
              </text:list-item>
            </text:list>
            <text:p text:style-name="P25">Competenze Digitali</text:p>
            <text:list xml:id="list1369626951" text:style-name="WW8Num4">
              <text:list-item>
                <text:p text:style-name="P26">saper utilizzare gli strumenti di produttività;</text:p>
              </text:list-item>
              <text:list-item>
                <text:p text:style-name="P26">saper utilizzare strumenti collaborativi online;</text:p>
              </text:list-item>
              <text:list-item>
                <text:p text:style-name="P26">saper utilizzare internet per la ricerca di materiale;</text:p>
              </text:list-item>
            </text:list>
            <text:p text:style-name="Testo_20_suggerimento"><text:span text:style-name="T17">Competenza </text:span><text:span text:style-name="T18">A</text:span><text:span text:style-name="T17">lfabetica </text:span><text:span text:style-name="T18">F</text:span><text:span text:style-name="T17">unzionale</text:span></text:p>
            <text:list xml:id="list3036513629" text:style-name="WW8Num5">
              <text:list-item>
                <text:p text:style-name="P33"><text:span text:style-name="T17">costrui</text:span><text:span text:style-name="T18">re</text:span><text:span text:style-name="T17"> testi in maniera creativa con utilizzo di strumenti tradizionali e informatici;</text:span></text:p>
              </text:list-item>
              <text:list-item>
                <text:p text:style-name="P34">utilizzare il pensiero critico e la capacità di valutare informazioni e di servirsene;</text:p>
              </text:list-item>
              <text:list-item>
                <text:p text:style-name="P34">comunicare e relazionarsi efficacemente con gli altri in modo opportuno e creativo;</text:p>
              </text:list-item>
              <text:list-item>
                <text:p text:style-name="P35">mostrare disponibilità al dialogo critico e costruttivo.</text:p>
              </text:list-item>
            </text:list>
            <text:p text:style-name="P30"/>
          </table:table-cell>
        </table:table-row>
      </table:table>
      <text:h text:style-name="Heading_20_2" text:outline-level="2"><text:soft-page-break/>STRATEGIA DIDATTICA</text:h>
      <table:table table:name="Tabella8" table:style-name="Tabella8">
        <table:table-column table:style-name="Tabella8.A"/>
        <table:table-column table:style-name="Tabella8.B"/>
        <table:table-row table:style-name="Tabella8.1">
          <table:table-cell table:style-name="Tabella8.A1" office:value-type="string">
            <text:p text:style-name="P10"/>
          </table:table-cell>
          <table:table-cell table:style-name="Tabella8.A1" office:value-type="string">
            <text:p text:style-name="P1">L’attività viene svolta in modalità collaborativa per favorire la relazione tra pari e promuovere lo sviluppo di abilità sociali per interagire positivamente con gli altri, anche con chi è a distanza e non fisicamente in classe. La strategia del lavoro cooperativo è alla base della didattica metacognitiva, e consente di migliorare la capacità di comprensione di sé stessi e degli altri contribuendo allo sviluppo cognitivo.</text:p>
          </table:table-cell>
        </table:table-row>
      </table:table>
      <text:h text:style-name="Heading_20_2" text:outline-level="2">MODALITÀ ORGANIZZATIVE</text:h>
      <table:table table:name="Tabella9" table:style-name="Tabella9">
        <table:table-column table:style-name="Tabella9.A"/>
        <table:table-column table:style-name="Tabella9.B"/>
        <table:table-row table:style-name="Tabella9.1">
          <table:table-cell table:style-name="Tabella9.A1" office:value-type="string">
            <text:p text:style-name="P9"><draw:g text:anchor-type="as-char" svg:y="0cm" draw:z-index="10" draw:name="Gruppo 5" draw:style-name="gr1"><draw:custom-shape draw:name="Rettangolo 60" draw:style-name="gr2" draw:text-style-name="P36" svg:width="0.373cm" svg:height="0.373cm" svg:x="0cm" svg:y="0cm"><text:p/><draw:enhanced-geometry svg:viewBox="0 0 21600 21600" draw:type="rectangle" draw:enhanced-path="M 0 0 L 21600 0 21600 21600 0 21600 0 0 Z N"/></draw:custom-shape><draw:custom-shape draw:name="Figura a mano libera 61" draw:style-name="gr3" draw:text-style-name="P37" svg:width="0.048cm" svg:height="0.249cm" svg:x="0.162cm" svg:y="0.062cm"><text:p/><draw:enhanced-geometry svg:viewBox="0 0 541 2151" draw:extrusion-allowed="true" draw:glue-points="1373 35727 23392 35727 23392 97155 1373 97155 1373 35727 12405 0 14236 136 15976 497 17578 1174 19135 1987 20462 2981 21744 4201 22751 5556 23621 7091 24261 8717 24628 10388 24765 12195 24628 14002 24261 15673 23621 17344 22751 18835 21744 20190 20462 21409 19135 22403 17578 23261 15976 23894 14236 24300 12405 24390 10574 24300 8835 23894 7187 23261 5722 22403 4303 21409 3113 20190 2014 18835 1190 17344 595 15673 137 14002 0 12195 137 10388 595 8717 1190 7091 2014 5556 3113 4201 4303 2981 5722 1987 7187 1174 8835 497 10574 136 12405 0" draw:glue-point-type="1373 35727 23392 35727 23392 97155 1373 97155 1373 35727 12405 0 14236 136 15976 497 17578 1174 19135 1987 20462 2981 21744 4201 22751 5556 23621 7091 24261 8717 24628 10388 24765 12195 24628 14002 24261 15673 23621 17344 22751 18835 21744 20190 20462 21409 19135 22403 17578 23261 15976 23894 14236 24300 12405 24390 10574 24300 8835 23894 7187 23261 5722 22403 4303 21409 3113 20190 2014 18835 1190 17344 595 15673 137 14002 0 12195 137 10388 595 8717 1190 7091 2014 5556 3113 4201 4303 2981 5722 1987 7187 1174 8835 497 10574 136 12405 0" draw:type="non-primitive" draw:enhanced-path="M 30 791 L 511 791 L 511 2151 L 30 2151 L 30 791 Z M 271 0 L 311 3 L 349 11 L 384 26 L 418 44 L 447 66 L 475 93 L 497 123 L 516 157 L 530 193 L 538 230 L 541 270 L 538 310 L 530 347 L 516 384 L 497 417 L 475 447 L 447 474 L 418 496 L 384 515 L 349 529 L 311 538 L 271 540 L 231 538 L 193 529 L 157 515 L 125 496 L 94 474 L 68 447 L 44 417 L 26 384 L 13 347 L 3 310 L 0 270 L 3 230 L 13 193 L 26 157 L 44 123 L 68 93 L 94 66 L 125 44 L 157 26 L 193 11 L 231 3 L 271 0 Z N"><draw:equation draw:name="f0" draw:formula="1"/><draw:equation draw:name="f1" draw:formula="1"/><draw:equation draw:name="f2" draw:formula="1"/><draw:equation draw:name="f3" draw:formula="1"/><draw:equation draw:name="f4" draw:formula="1*1045/512"/><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6899/20000"/><draw:equation draw:name="f13" draw:formula="1"/><draw:equation draw:name="f14" draw:formula="1"/><draw:equation draw:name="f15" draw:formula="1"/><draw:equation draw:name="f16" draw:formula="1"/><draw:equation draw:name="f17" draw:formula="1"/><draw:equation draw:name="f18" draw:formula="1*14723/-13824"/><draw:equation draw:name="f19" draw:formula="43"/><draw:equation draw:name="f20" draw:formula="1*-383/512"/><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26749/25856"/><draw:equation draw:name="f39" draw:formula="1"/><draw:equation draw:name="f40" draw:formula="-32768"/><draw:equation draw:name="f41" draw:formula="-32768"/><draw:equation draw:name="f42" draw:formula="30247"/><draw:equation draw:name="f43" draw:formula="30247"/><draw:equation draw:name="f44" draw:formula="-32768"/><draw:equation draw:name="f45" draw:formula="-14236"/><draw:equation draw:name="f46" draw:formula="-15840"/><draw:equation draw:name="f47" draw:formula="-17081"/><draw:equation draw:name="f48" draw:formula="-17961"/><draw:equation draw:name="f49" draw:formula="-18475"/></draw:enhanced-geometry></draw:custom-shape></draw:g></text:p>
          </table:table-cell>
          <table:table-cell table:style-name="Tabella9.A1" office:value-type="string">
            <text:p text:style-name="Testo_20_suggerimento"><text:span text:style-name="T10">La prima fase </text:span><text:span text:style-name="T8">prevede un’attività a livello cooperativo come gruppo classe, in cui i docenti svolgono essenzialmente un ruolo di facilitatori per la gestione dei lavori e <text:s/>degli alunni e per garantire agli alunni NF che l’attività in classe sia ordinata e soprattutto non vi sia troppo rumore. Viene innanzitutto introdotto il librogame da giocare e vengono presentate le regole di gioco, oltre che chiarificati alcuni aspetti cui i ragazzi dovranno prestare particolare attenzione durante l’attività, chiarendo loro ciò su cui dovranno lavorare in seguito. Gli alunni NF partecipano attivamente attraverso la piattaforma Google Meet al pari degli alunni in classe. Ad ogni lezione vengono assegnati diversi ruoli funzionali all’attività, questi saranno ruotati e saranno assegnati indistintamente sia agli alunni in presenza che ai NF, cui dovranno essere forniti dei tablet o pc portatili (oppure l’attività si può svolgere in aula informatica se disponibile), il resto della classe può consultare alcuni elementi condivisi direttamente dal proprio smartphone tramite le app di Google Suite.</text:span></text:p>
            <text:p text:style-name="P27">I ruoli:</text:p>
            <text:p text:style-name="P27">Narratori: sono incaricati di leggere i paragrafi del librogame, con l’invito a caratterizzare eventi e personaggi ad esempio con versi, suoni e inflessione della voce, al pari di un gioco di ruolo . Il librogame viene proiettato sulla LIM/Monitor Touch e condiviso con i NF a casa tramite la riunione Google Meet in corso.</text:p>
            <text:p text:style-name="Testo_20_suggerimento"><text:span text:style-name="T8">T</text:span><text:span text:style-name="T10">iratori di dadi: si occupano di gestire il lancio dei dadi richiesti dalle meccaniche di gioco, tramite dei siti web che simulano il lancio dei dadi come </text:span><text:a xlink:type="simple" xlink:href="http://www.tiradadi.it/" text:style-name="Internet_20_link" text:visited-style-name="Visited_20_Internet_20_Link"><text:span text:style-name="Internet_20_link"><text:span text:style-name="T10">www.tiradadi.it</text:span></text:span></text:a><text:span text:style-name="T10">, in questo modo condividendo lo schermo è possibile vedere per tutti il risultato del dado.</text:span></text:p>
            <text:p text:style-name="P29">Mappatori: si occupano di realizzare una mappa dell’avventura, indicando i paragrafi del librogame “visitati” e prendendo note sugli avvenimenti più importanti, gli incontri con personaggi, location importanti (e se sono state visitate o meno), oggetti, ecc…, la mappa viene disegnata su Google Drawing.</text:p>
            <text:p text:style-name="P29">Responsabili della scheda personaggio: gestiscono i valori del personaggio, l’equipaggiamento, gli oggetti raccolti e tengono traccia dei combattimenti, compilando una scheda condivisa su Google Fogli.</text:p>
            <text:p text:style-name="Testo_20_suggerimento"><text:span text:style-name="T10">Sondaggisti: hanno il ruolo di determinare la maggioranza e indire la votazione quando il librogame pone delle scelte al giocatore, </text:span><text:span text:style-name="T8">per i NF il voto viene gestito utilizzando la funzione “alza la mano” di Google Meet.</text:span></text:p>
            <text:p text:style-name="P27">Determinati i ruoli si inizia la lettura del paragrafo corrente cui si è arrivati (alla prima lezione sarà il n°1), e se alla fine del paragrafo viene proposta una scelta i “sondaggisti” avviano la discussione, invitando a partecipare i compagni di classe (per fare ordine ed evitare eccessivo vociare e rumore si farà tramite alzata di mano, anche per i NF tramite Meet) a dire la loro per far prendere al gruppo la decisione migliore. Questa fase consente una grande socializzazione, ed è anche interessante vedere i vari approcci alle scelte e ai problemi, e una sorta di autovalutazione metacognitiva nei ragazzi che riflettono sull’esito dei loro ragionamenti, la considerazione delle variabili in gioco, ecc.. Terminata la <text:soft-page-break/>discussione si passa al sondaggio, e l’avventura prosegue in base alle decisioni della maggioranza e agli esiti dei tiri dei dadi (laddove richiesti).</text:p>
            <text:p text:style-name="P27">Da una lezione all’altra si consiglia di far fare un riepilogo ai ragazzi su cosa è avvenuto nella lezione precedente, in modo da consentire a chi eventualmente fosse stato assente di riallinearsi con il gioco.</text:p>
            <text:p text:style-name="Testo_20_suggerimento"><text:span text:style-name="T4">L</text:span><text:span text:style-name="T5">a</text:span><text:span text:style-name="T4"> seconda fase si avvia terminato il librogame, e prevede la suddivisione della classe in piccoli gruppi da 3 persone, che lavoreranno da casa riunendosi tramite Meet, </text:span><text:span text:style-name="T5">cui è richiesta</text:span><text:span text:style-name="T4"> la realizzazione di una piccola “sottotrama” dell’avventura appena giocata, </text:span><text:span text:style-name="T5">utilizzando per lavorare</text:span><text:span text:style-name="T4"> gli strumenti di produzione collaborativi di Gsuite (Documenti, Fogli, ecc...). Utilizzando il materiale condiviso su Gsuite realizzato dalla classe durante la prima fase, </text:span><text:span text:style-name="T5">soprattutto</text:span><text:span text:style-name="T4"> la mappa, sceglieranno il punto della trama in cui inserirsi e dovranno inventare una breve serie di paragrafi connessi tra loro (tra i 10 e i 20) </text:span><text:span text:style-name="T5">per estendere il gioco, sfruttando la creatività con ad esempio introduzione di personaggi, combattimenti con avversari/mostri, ricerca di oggetti funzionali al proseguimento dell’avventura. Lo snodo della trama sarà rappresentato tramite un flow chart.</text:span></text:p>
            <text:p text:style-name="P28">Al termine del periodo lasciato ai gruppi per realizzare le sottotrame, si svolgerà un’ultima lezione di 2 ore (o più a seconda del numero di studenti) in cui verranno “giocate” le sottotrame e commentate.</text:p>
          </table:table-cell>
        </table:table-row>
      </table:table>
      <text:h text:style-name="Heading_20_2" text:outline-level="2">STRUMENTI</text:h>
      <table:table table:name="Tabella10" table:style-name="Tabella10">
        <table:table-column table:style-name="Tabella10.A"/>
        <table:table-column table:style-name="Tabella10.B"/>
        <table:table-row table:style-name="Tabella10.1">
          <table:table-cell table:style-name="Tabella10.A1" office:value-type="string">
            <text:p text:style-name="P9"><draw:g text:anchor-type="as-char" svg:y="0cm" draw:z-index="11" draw:name="Gruppo 5" draw:style-name="gr1"><draw:custom-shape draw:name="Rettangolo 60" draw:style-name="gr2" draw:text-style-name="P36" svg:width="0.373cm" svg:height="0.373cm" svg:x="0cm" svg:y="0cm"><text:p/><draw:enhanced-geometry svg:viewBox="0 0 21600 21600" draw:type="rectangle" draw:enhanced-path="M 0 0 L 21600 0 21600 21600 0 21600 0 0 Z N"/></draw:custom-shape><draw:custom-shape draw:name="Figura a mano libera 61" draw:style-name="gr3" draw:text-style-name="P37" svg:width="0.048cm" svg:height="0.249cm" svg:x="0.162cm" svg:y="0.062cm"><text:p/><draw:enhanced-geometry svg:viewBox="0 0 541 2151" draw:extrusion-allowed="true" draw:glue-points="1373 35727 23392 35727 23392 97155 1373 97155 1373 35727 12405 0 14236 136 15976 497 17578 1174 19135 1987 20462 2981 21744 4201 22751 5556 23621 7091 24261 8717 24628 10388 24765 12195 24628 14002 24261 15673 23621 17344 22751 18835 21744 20190 20462 21409 19135 22403 17578 23261 15976 23894 14236 24300 12405 24390 10574 24300 8835 23894 7187 23261 5722 22403 4303 21409 3113 20190 2014 18835 1190 17344 595 15673 137 14002 0 12195 137 10388 595 8717 1190 7091 2014 5556 3113 4201 4303 2981 5722 1987 7187 1174 8835 497 10574 136 12405 0" draw:glue-point-type="1373 35727 23392 35727 23392 97155 1373 97155 1373 35727 12405 0 14236 136 15976 497 17578 1174 19135 1987 20462 2981 21744 4201 22751 5556 23621 7091 24261 8717 24628 10388 24765 12195 24628 14002 24261 15673 23621 17344 22751 18835 21744 20190 20462 21409 19135 22403 17578 23261 15976 23894 14236 24300 12405 24390 10574 24300 8835 23894 7187 23261 5722 22403 4303 21409 3113 20190 2014 18835 1190 17344 595 15673 137 14002 0 12195 137 10388 595 8717 1190 7091 2014 5556 3113 4201 4303 2981 5722 1987 7187 1174 8835 497 10574 136 12405 0" draw:type="non-primitive" draw:enhanced-path="M 30 791 L 511 791 L 511 2151 L 30 2151 L 30 791 Z M 271 0 L 311 3 L 349 11 L 384 26 L 418 44 L 447 66 L 475 93 L 497 123 L 516 157 L 530 193 L 538 230 L 541 270 L 538 310 L 530 347 L 516 384 L 497 417 L 475 447 L 447 474 L 418 496 L 384 515 L 349 529 L 311 538 L 271 540 L 231 538 L 193 529 L 157 515 L 125 496 L 94 474 L 68 447 L 44 417 L 26 384 L 13 347 L 3 310 L 0 270 L 3 230 L 13 193 L 26 157 L 44 123 L 68 93 L 94 66 L 125 44 L 157 26 L 193 11 L 231 3 L 271 0 Z N"><draw:equation draw:name="f0" draw:formula="1"/><draw:equation draw:name="f1" draw:formula="1"/><draw:equation draw:name="f2" draw:formula="1"/><draw:equation draw:name="f3" draw:formula="1"/><draw:equation draw:name="f4" draw:formula="1*1045/512"/><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6899/20000"/><draw:equation draw:name="f13" draw:formula="1"/><draw:equation draw:name="f14" draw:formula="1"/><draw:equation draw:name="f15" draw:formula="1"/><draw:equation draw:name="f16" draw:formula="1"/><draw:equation draw:name="f17" draw:formula="1"/><draw:equation draw:name="f18" draw:formula="1*14723/-13824"/><draw:equation draw:name="f19" draw:formula="43"/><draw:equation draw:name="f20" draw:formula="1*-383/512"/><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26749/25856"/><draw:equation draw:name="f39" draw:formula="1"/><draw:equation draw:name="f40" draw:formula="-32768"/><draw:equation draw:name="f41" draw:formula="-32768"/><draw:equation draw:name="f42" draw:formula="30247"/><draw:equation draw:name="f43" draw:formula="30247"/><draw:equation draw:name="f44" draw:formula="-32768"/><draw:equation draw:name="f45" draw:formula="-14236"/><draw:equation draw:name="f46" draw:formula="-15840"/><draw:equation draw:name="f47" draw:formula="-17081"/><draw:equation draw:name="f48" draw:formula="-17961"/><draw:equation draw:name="f49" draw:formula="-18475"/></draw:enhanced-geometry></draw:custom-shape></draw:g></text:p>
          </table:table-cell>
          <table:table-cell table:style-name="Tabella10.A1" office:value-type="string">
            <text:p text:style-name="Testo_20_suggerimento"><text:span text:style-name="T4">Gli strumenti sono i medesimi per classe e NF. Sono richiesti una connessione internet, un pc con webcam e microfono per stabilire la riunione Google Meet, e tablet o pc da far utilizzare in classe dagli alunni che hanno un ruolo assegnato (a seconda del ruolo possono alternativamente usare lo smartphone). </text:span><text:span text:style-name="T5">L’accesso a vari elementi funzionali all’avventura quali equipaggiamento e mappa è possibile per tutti gli alunni della classe tramite il proprio smartphone e una connessione internet oppure si può utilizzare direttamente l’aula informatica se disponibile (ma non è necessaria).</text:span></text:p>
            <text:p text:style-name="P23"/>
          </table:table-cell>
        </table:table-row>
      </table:table>
      <text:h text:style-name="Heading_20_2" text:outline-level="2">MATERIALI</text:h>
      <table:table table:name="Tabella11" table:style-name="Tabella11">
        <table:table-column table:style-name="Tabella11.A"/>
        <table:table-column table:style-name="Tabella11.B"/>
        <table:table-row table:style-name="Tabella11.1">
          <table:table-cell table:style-name="Tabella11.A1" office:value-type="string">
            <text:p text:style-name="P9"><draw:g text:anchor-type="as-char" svg:y="0cm" draw:z-index="12" draw:name="Gruppo 5" draw:style-name="gr1"><draw:custom-shape draw:name="Rettangolo 60" draw:style-name="gr2" draw:text-style-name="P36" svg:width="0.373cm" svg:height="0.373cm" svg:x="0cm" svg:y="0cm"><text:p/><draw:enhanced-geometry svg:viewBox="0 0 21600 21600" draw:type="rectangle" draw:enhanced-path="M 0 0 L 21600 0 21600 21600 0 21600 0 0 Z N"/></draw:custom-shape><draw:custom-shape draw:name="Figura a mano libera 61" draw:style-name="gr3" draw:text-style-name="P37" svg:width="0.048cm" svg:height="0.249cm" svg:x="0.162cm" svg:y="0.062cm"><text:p/><draw:enhanced-geometry svg:viewBox="0 0 541 2151" draw:extrusion-allowed="true" draw:glue-points="1373 35727 23392 35727 23392 97155 1373 97155 1373 35727 12405 0 14236 136 15976 497 17578 1174 19135 1987 20462 2981 21744 4201 22751 5556 23621 7091 24261 8717 24628 10388 24765 12195 24628 14002 24261 15673 23621 17344 22751 18835 21744 20190 20462 21409 19135 22403 17578 23261 15976 23894 14236 24300 12405 24390 10574 24300 8835 23894 7187 23261 5722 22403 4303 21409 3113 20190 2014 18835 1190 17344 595 15673 137 14002 0 12195 137 10388 595 8717 1190 7091 2014 5556 3113 4201 4303 2981 5722 1987 7187 1174 8835 497 10574 136 12405 0" draw:glue-point-type="1373 35727 23392 35727 23392 97155 1373 97155 1373 35727 12405 0 14236 136 15976 497 17578 1174 19135 1987 20462 2981 21744 4201 22751 5556 23621 7091 24261 8717 24628 10388 24765 12195 24628 14002 24261 15673 23621 17344 22751 18835 21744 20190 20462 21409 19135 22403 17578 23261 15976 23894 14236 24300 12405 24390 10574 24300 8835 23894 7187 23261 5722 22403 4303 21409 3113 20190 2014 18835 1190 17344 595 15673 137 14002 0 12195 137 10388 595 8717 1190 7091 2014 5556 3113 4201 4303 2981 5722 1987 7187 1174 8835 497 10574 136 12405 0" draw:type="non-primitive" draw:enhanced-path="M 30 791 L 511 791 L 511 2151 L 30 2151 L 30 791 Z M 271 0 L 311 3 L 349 11 L 384 26 L 418 44 L 447 66 L 475 93 L 497 123 L 516 157 L 530 193 L 538 230 L 541 270 L 538 310 L 530 347 L 516 384 L 497 417 L 475 447 L 447 474 L 418 496 L 384 515 L 349 529 L 311 538 L 271 540 L 231 538 L 193 529 L 157 515 L 125 496 L 94 474 L 68 447 L 44 417 L 26 384 L 13 347 L 3 310 L 0 270 L 3 230 L 13 193 L 26 157 L 44 123 L 68 93 L 94 66 L 125 44 L 157 26 L 193 11 L 231 3 L 271 0 Z N"><draw:equation draw:name="f0" draw:formula="1"/><draw:equation draw:name="f1" draw:formula="1"/><draw:equation draw:name="f2" draw:formula="1"/><draw:equation draw:name="f3" draw:formula="1"/><draw:equation draw:name="f4" draw:formula="1*1045/512"/><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6899/20000"/><draw:equation draw:name="f13" draw:formula="1"/><draw:equation draw:name="f14" draw:formula="1"/><draw:equation draw:name="f15" draw:formula="1"/><draw:equation draw:name="f16" draw:formula="1"/><draw:equation draw:name="f17" draw:formula="1"/><draw:equation draw:name="f18" draw:formula="1*14723/-13824"/><draw:equation draw:name="f19" draw:formula="43"/><draw:equation draw:name="f20" draw:formula="1*-383/512"/><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26749/25856"/><draw:equation draw:name="f39" draw:formula="1"/><draw:equation draw:name="f40" draw:formula="-32768"/><draw:equation draw:name="f41" draw:formula="-32768"/><draw:equation draw:name="f42" draw:formula="30247"/><draw:equation draw:name="f43" draw:formula="30247"/><draw:equation draw:name="f44" draw:formula="-32768"/><draw:equation draw:name="f45" draw:formula="-14236"/><draw:equation draw:name="f46" draw:formula="-15840"/><draw:equation draw:name="f47" draw:formula="-17081"/><draw:equation draw:name="f48" draw:formula="-17961"/><draw:equation draw:name="f49" draw:formula="-18475"/></draw:enhanced-geometry></draw:custom-shape></draw:g></text:p>
          </table:table-cell>
          <table:table-cell table:style-name="Tabella11.A1" office:value-type="string">
            <text:p text:style-name="P20"><text:span text:style-name="T10">Viene utilizzato un librogame in formato digitale (HTML o PDF) dotato di </text:span><text:span text:style-name="T8">collegamenti ipertestuali</text:span><text:span text:style-name="T10">, s</text:span><text:span text:style-name="T8">e ne </text:span><text:span text:style-name="T10">possono trovare parecchi come risorsa libera distribuiti dal portale di riferimento italiano librogame.net</text:span></text:p>
          </table:table-cell>
        </table:table-row>
      </table:table>
      <text:h text:style-name="Heading_20_2" text:outline-level="2">VALUTAZIONE</text:h>
      <table:table table:name="Tabella12" table:style-name="Tabella12">
        <table:table-column table:style-name="Tabella12.A"/>
        <table:table-column table:style-name="Tabella12.B"/>
        <table:table-row table:style-name="Tabella12.1">
          <table:table-cell table:style-name="Tabella12.A1" office:value-type="string">
            <text:p text:style-name="P9"><draw:g text:anchor-type="as-char" svg:y="0cm" draw:z-index="13" draw:name="Gruppo 5" draw:style-name="gr1"><draw:custom-shape draw:name="Rettangolo 60" draw:style-name="gr2" draw:text-style-name="P36" svg:width="0.373cm" svg:height="0.373cm" svg:x="0cm" svg:y="0cm"><text:p/><draw:enhanced-geometry svg:viewBox="0 0 21600 21600" draw:type="rectangle" draw:enhanced-path="M 0 0 L 21600 0 21600 21600 0 21600 0 0 Z N"/></draw:custom-shape><draw:custom-shape draw:name="Figura a mano libera 61" draw:style-name="gr3" draw:text-style-name="P37" svg:width="0.048cm" svg:height="0.249cm" svg:x="0.162cm" svg:y="0.062cm"><text:p/><draw:enhanced-geometry svg:viewBox="0 0 541 2151" draw:extrusion-allowed="true" draw:glue-points="1373 35727 23392 35727 23392 97155 1373 97155 1373 35727 12405 0 14236 136 15976 497 17578 1174 19135 1987 20462 2981 21744 4201 22751 5556 23621 7091 24261 8717 24628 10388 24765 12195 24628 14002 24261 15673 23621 17344 22751 18835 21744 20190 20462 21409 19135 22403 17578 23261 15976 23894 14236 24300 12405 24390 10574 24300 8835 23894 7187 23261 5722 22403 4303 21409 3113 20190 2014 18835 1190 17344 595 15673 137 14002 0 12195 137 10388 595 8717 1190 7091 2014 5556 3113 4201 4303 2981 5722 1987 7187 1174 8835 497 10574 136 12405 0" draw:glue-point-type="1373 35727 23392 35727 23392 97155 1373 97155 1373 35727 12405 0 14236 136 15976 497 17578 1174 19135 1987 20462 2981 21744 4201 22751 5556 23621 7091 24261 8717 24628 10388 24765 12195 24628 14002 24261 15673 23621 17344 22751 18835 21744 20190 20462 21409 19135 22403 17578 23261 15976 23894 14236 24300 12405 24390 10574 24300 8835 23894 7187 23261 5722 22403 4303 21409 3113 20190 2014 18835 1190 17344 595 15673 137 14002 0 12195 137 10388 595 8717 1190 7091 2014 5556 3113 4201 4303 2981 5722 1987 7187 1174 8835 497 10574 136 12405 0" draw:type="non-primitive" draw:enhanced-path="M 30 791 L 511 791 L 511 2151 L 30 2151 L 30 791 Z M 271 0 L 311 3 L 349 11 L 384 26 L 418 44 L 447 66 L 475 93 L 497 123 L 516 157 L 530 193 L 538 230 L 541 270 L 538 310 L 530 347 L 516 384 L 497 417 L 475 447 L 447 474 L 418 496 L 384 515 L 349 529 L 311 538 L 271 540 L 231 538 L 193 529 L 157 515 L 125 496 L 94 474 L 68 447 L 44 417 L 26 384 L 13 347 L 3 310 L 0 270 L 3 230 L 13 193 L 26 157 L 44 123 L 68 93 L 94 66 L 125 44 L 157 26 L 193 11 L 231 3 L 271 0 Z N"><draw:equation draw:name="f0" draw:formula="1"/><draw:equation draw:name="f1" draw:formula="1"/><draw:equation draw:name="f2" draw:formula="1"/><draw:equation draw:name="f3" draw:formula="1"/><draw:equation draw:name="f4" draw:formula="1*1045/512"/><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6899/20000"/><draw:equation draw:name="f13" draw:formula="1"/><draw:equation draw:name="f14" draw:formula="1"/><draw:equation draw:name="f15" draw:formula="1"/><draw:equation draw:name="f16" draw:formula="1"/><draw:equation draw:name="f17" draw:formula="1"/><draw:equation draw:name="f18" draw:formula="1*14723/-13824"/><draw:equation draw:name="f19" draw:formula="43"/><draw:equation draw:name="f20" draw:formula="1*-383/512"/><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26749/25856"/><draw:equation draw:name="f39" draw:formula="1"/><draw:equation draw:name="f40" draw:formula="-32768"/><draw:equation draw:name="f41" draw:formula="-32768"/><draw:equation draw:name="f42" draw:formula="30247"/><draw:equation draw:name="f43" draw:formula="30247"/><draw:equation draw:name="f44" draw:formula="-32768"/><draw:equation draw:name="f45" draw:formula="-14236"/><draw:equation draw:name="f46" draw:formula="-15840"/><draw:equation draw:name="f47" draw:formula="-17081"/><draw:equation draw:name="f48" draw:formula="-17961"/><draw:equation draw:name="f49" draw:formula="-18475"/></draw:enhanced-geometry></draw:custom-shape></draw:g></text:p>
          </table:table-cell>
          <table:table-cell table:style-name="Tabella12.A1" office:value-type="string">
            <text:p text:style-name="P21">Si fa ricorso all'osservazione sistematica delle attività, tramite l'utilizzo di griglie di valutazione e di osservazione, costruite dai docenti di disciplina sulla base delle competenze attese, e si valuta l'agire degli alunni a livello di:</text:p>
            <text:p text:style-name="Testo_20_suggerimento"><text:span text:style-name="T4">●</text:span><text:span text:style-name="T11"> </text:span><text:span text:style-name="T4">processo: si valuta la prestazione durante lo svolgimento delle attività assegnate, con particolare attenzione alla partecipazione durante l’attività di gruppo in classe;</text:span></text:p>
            <text:p text:style-name="Testo_20_suggerimento"><text:span text:style-name="T4">●</text:span><text:span text:style-name="T11"> </text:span><text:span text:style-name="T4">prodotto: il risultato del lavoro svolto in gruppo a casa, in termini di "agire competente" attraverso le conoscenze e abilità utilizzate.</text:span></text:p>
            <text:p text:style-name="P23">Al termine delle attività viene richiesta una rielaborazione finale individuale tramite un elaborato su traccia guidata, nel quale si ricostruisce il percorso svolto, allo scopo di sviluppare una <text:soft-page-break/>consapevolezza metacognitiva delle modalità di apprendimento utilizzate e autovalutare la propria prestazione.</text:p>
          </table:table-cell>
        </table:table-row>
      </table:table>
      <text:p text:style-name="P18"><tex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Arial Unicode MS'"/>
    <style:font-face style:name="OpenSymbol1" svg:font-family="OpenSymbol, 'Arial Unicode MS'" style:font-charset="x-symbol"/>
    <style:font-face style:name="Segoe UI" svg:font-family="'Segoe UI'" style:font-family-generic="swiss"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YouYuan" svg:font-family="YouYuan, SimSu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18cm" style:contextual-spacing="false" fo:line-height="120%" fo:orphans="2" fo:widows="2" fo:hyphenation-ladder-count="no-limit" style:writing-mode="lr-tb"/>
      <style:text-properties fo:color="#404040" loext:opacity="100%" style:font-name="Arial" fo:font-family="Arial" style:font-family-generic="swiss" style:font-pitch="variable" fo:font-size="9pt" fo:language="it" fo:country="IT" style:font-name-asian="YouYuan" style:font-family-asian="YouYuan, SimSun" style:font-family-generic-asian="roman" style:font-size-asian="9pt" style:language-asian="none" style:country-asian="none"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margin-top="1.058cm" fo:margin-bottom="0.423cm" style:contextual-spacing="false" fo:line-height="100%" fo:keep-together="always" fo:keep-with-next="always"/>
      <style:text-properties fo:text-transform="uppercase" fo:color="#1f4e79" loext:opacity="100%"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line-height="100%" fo:keep-together="always" fo:keep-with-next="always"/>
      <style:text-properties fo:color="#5b9bd5" loext:opacity="100%"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_28_user_29_" style:display-name="Heading (user)" style:family="paragraph" style:parent-style-name="Standard" style:next-style-name="Standard">
      <style:paragraph-properties fo:margin-top="0cm" fo:margin-bottom="0cm" style:contextual-spacing="false" fo:line-height="0.741cm" style:border-line-width-left="0.079cm 0.079cm 0.079cm" fo:padding-left="0.141cm" fo:padding-right="0cm" fo:padding-top="0cm" fo:padding-bottom="0cm" fo:border-left="6.75pt double #1f4e79" fo:border-right="none" fo:border-top="none" fo:border-bottom="none" style:shadow="none"/>
      <style:text-properties fo:text-transform="uppercase" fo:color="#1f4e79" loext:opacity="100%" style:font-name="Arial Black" fo:font-family="'Arial Black'" style:font-family-generic="swiss" style:font-pitch="variable" fo:font-size="19pt" style:letter-kerning="true" style:font-name-asian="YouYuan" style:font-family-asian="YouYuan, SimSun" style:font-family-generic-asian="roman" style:font-size-asian="19pt" style:font-name-complex="Times New Roman" style:font-family-complex="'Times New Roman'" style:font-family-generic-complex="roman" style:font-pitch-complex="variable" style:font-size-complex="19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Arial Unicode MS" style:font-family-complex="'Arial Unicode MS'" style:font-family-generic-complex="swiss"/>
    </style:style>
    <style:style style:name="Subtitle" style:family="paragraph" style:parent-style-name="Standard" style:next-style-name="Standard" style:class="chapter">
      <style:paragraph-properties fo:margin-top="0.141cm" fo:margin-bottom="0cm" style:contextual-spacing="false" fo:line-height="0.494cm" style:border-line-width-left="0.079cm 0.079cm 0.079cm" fo:padding-left="0.141cm" fo:padding-right="0cm" fo:padding-top="0cm" fo:padding-bottom="0cm" fo:border-left="6.75pt double #1f4e79" fo:border-right="none" fo:border-top="none" fo:border-bottom="none" style:shadow="none"/>
      <style:text-properties fo:color="#5b9bd5" loext:opacity="100%" fo:font-size="12pt" fo:font-weight="bold" style:font-size-asian="12pt" style:font-weight-asian="bold" style:font-size-complex="12pt" style:font-weight-complex="bold"/>
    </style:style>
    <style:style style:name="Testo_20_suggerimento" style:display-name="Testo suggerimento" style:family="paragraph" style:parent-style-name="Standard">
      <style:paragraph-properties fo:margin-left="0cm" fo:margin-right="1.016cm" fo:margin-top="0cm" fo:margin-bottom="0.282cm" style:contextual-spacing="false" fo:line-height="110%" fo:text-indent="0cm" style:auto-text-indent="false"/>
      <style:text-properties fo:color="#7f7f7f" loext:opacity="100%" fo:font-size="8pt" fo:font-style="italic" style:font-size-asian="8pt" style:font-style-asian="italic" style:font-size-complex="8pt" style:font-style-complex="italic"/>
    </style:style>
    <style:style style:name="Nessuna_20_spaziatura" style:display-name="Nessuna spaziatura" style:family="paragraph">
      <style:paragraph-properties fo:orphans="2" fo:widows="2" fo:hyphenation-ladder-count="no-limit" style:writing-mode="lr-tb"/>
      <style:text-properties fo:color="#404040" loext:opacity="100%" style:font-name="Arial" fo:font-family="Arial" style:font-family-generic="swiss" style:font-pitch="variable" fo:font-size="9pt" fo:language="en" fo:country="US" style:font-name-asian="YouYuan" style:font-family-asian="YouYuan, SimSun" style:font-family-generic-asian="roman" style:font-size-asian="9pt" style:language-asian="ja" style:country-asian="JP" style:font-name-complex="Times New Roman" style:font-family-complex="'Times New Roman'" style:font-family-generic-complex="roman" style:font-pitch-complex="variable" style:font-size-complex="9pt" style:language-complex="ar" style:country-complex="SA" fo:hyphenate="false" fo:hyphenation-remain-char-count="2" fo:hyphenation-push-char-count="2" loext:hyphenation-no-caps="false"/>
    </style:style>
    <style:style style:name="Punto_20_elenco" style:display-name="Punto elenco" style:family="paragraph" style:parent-style-name="Standard" style:list-style-name="WW8Num2">
      <style:paragraph-properties fo:margin-top="0cm" fo:margin-bottom="0.106cm" style:contextual-spacing="false"/>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353cm" fo:margin-bottom="0cm" style:contextual-spacing="true" fo:line-height="100%" fo:text-align="end" style:justify-single-word="false"/>
      <style:text-properties fo:color="#1f4e79" loext:opacity="100%" style:font-name="Arial Black" fo:font-family="'Arial Black'" style:font-family-generic="swiss" style:font-pitch="variable" fo:font-size="10pt" style:font-name-asian="YouYuan" style:font-family-asian="YouYuan, SimSun" style:font-family-generic-asian="roman" style:font-size-asian="10pt" style:font-name-complex="Times New Roman" style:font-family-complex="'Times New Roman'" style:font-family-generic-complex="roman" style:font-pitch-complex="variable" style:font-size-complex="10pt"/>
    </style:style>
    <style:style style:name="Decimale_20_testo_20_tabella" style:display-name="Decimale testo tabella" style:family="paragraph" style:parent-style-name="Standard">
      <style:paragraph-properties fo:margin-top="0.212cm" fo:margin-bottom="0.212cm" style:contextual-spacing="false" fo:line-height="100%"/>
    </style:style>
    <style:style style:name="Signature" style:family="paragraph" style:parent-style-name="Standard" style:class="text">
      <style:paragraph-properties fo:margin-top="1.693cm" fo:margin-bottom="0cm" style:contextual-spacing="false" fo:line-height="100%"/>
    </style:style>
    <style:style style:name="Spazio_20_prima" style:display-name="Spazio prima" style:family="paragraph" style:parent-style-name="Standard">
      <style:paragraph-properties fo:margin-top="0.423cm" fo:margin-bottom="0.318cm" style:contextual-spacing="false"/>
    </style:style>
    <style:style style:name="Citat_20_Quotation" style:display-name="Citat Quotation" style:family="paragraph">
      <style:paragraph-properties fo:margin-left="0.801cm" fo:margin-right="0.801cm" fo:orphans="2" fo:widows="2" fo:hyphenation-ladder-count="no-limit" fo:text-indent="0cm" style:auto-text-indent="false" style:writing-mode="lr-tb"/>
      <style:text-properties style:use-window-font-color="true" loext:opacity="0%" style:font-name="Verdana" fo:font-family="Verdana" style:font-family-generic="swiss" style:font-pitch="variable" fo:font-size="8pt" fo:language="sv" fo:country="SE" style:font-name-asian="Times New Roman" style:font-family-asian="'Times New Roman'" style:font-family-generic-asian="roman" style:font-pitch-asian="variable" style:font-size-asian="8pt" style:language-asian="zh" style:country-asian="CN" style:font-name-complex="Arial" style:font-family-complex="Arial" style:font-family-generic-complex="swiss" style:font-pitch-complex="variable" style:font-size-complex="13pt" style:language-complex="ar" style:country-complex="SA" style:font-weight-complex="bold" fo:hyphenate="false" fo:hyphenation-remain-char-count="2" fo:hyphenation-push-char-count="2" loext:hyphenation-no-caps="false"/>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paragraph-properties fo:margin-top="0cm" fo:margin-bottom="0cm" style:contextual-spacing="false" fo:line-height="100%"/>
      <style:text-properties style:font-name="Segoe UI" fo:font-family="'Segoe UI'" style:font-family-generic="swiss" style:font-pitch="variable" style:font-name-complex="Segoe UI" style:font-family-complex="'Segoe UI'" style:font-family-generic-complex="swiss" style:font-pitch-complex="variabl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questions"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type-help"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scenaria"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ubmit-by"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_20__28_user_29_" style:display-name="Table Contents (user)" style:family="paragraph" style:parent-style-name="Standard">
      <style:paragraph-properties fo:orphans="0" fo:widows="0"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fo:color="#5b9bd5"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charset="x-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asian="YouYuan" style:font-family-asian="YouYuan, SimSun" style:font-family-generic-asian="roman"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5b9bd5"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Arial" fo:font-family="Arial" style:font-family-generic="swiss" style:font-pitch="variable" style:font-name-asian="YouYuan" style:font-family-asian="YouYuan, SimSun" style:font-family-generic-asian="roman"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 style:display-name="Car. predefinito paragrafo" style:family="text"/>
    <style:style style:name="Titolo_20_Carattere" style:display-name="Titolo Carattere" style:family="text">
      <style:text-properties fo:text-transform="uppercase" fo:color="#1f4e79" loext:opacity="100%" style:font-name="Arial Black" fo:font-family="'Arial Black'" style:font-family-generic="swiss" style:font-pitch="variable" fo:font-size="19pt" style:letter-kerning="true" style:font-name-asian="YouYuan" style:font-family-asian="YouYuan, SimSun" style:font-family-generic-asian="roman" style:font-size-asian="19pt" style:font-name-complex="Times New Roman" style:font-family-complex="'Times New Roman'" style:font-family-generic-complex="roman" style:font-pitch-complex="variable" style:font-size-complex="19pt"/>
    </style:style>
    <style:style style:name="Sottotitolo_20_Carattere" style:display-name="Sottotitolo Carattere" style:family="text">
      <style:text-properties fo:color="#5b9bd5" loext:opacity="100%" fo:font-size="12pt" fo:font-weight="bold" style:font-size-asian="12pt" style:font-weight-asian="bold" style:font-size-complex="12pt" style:font-weight-complex="bold"/>
    </style:style>
    <style:style style:name="Titolo_20_1_20_Carattere" style:display-name="Titolo 1 Carattere" style:family="text">
      <style:text-properties fo:text-transform="uppercase" fo:color="#1f4e79" loext:opacity="100%" fo:font-size="14pt" fo:font-weight="bold" style:font-size-asian="14pt" style:font-weight-asian="bold" style:font-size-complex="14pt" style:font-weight-complex="bold"/>
    </style:style>
    <style:style style:name="Testo_20_segnaposto" style:display-name="Testo segnaposto" style:family="text">
      <style:text-properties fo:color="#808080" loext:opacity="100%"/>
    </style:style>
    <style:style style:name="Titolo_20_2_20_Carattere" style:display-name="Titolo 2 Carattere" style:family="text">
      <style:text-properties fo:color="#5b9bd5" loext:opacity="100%" fo:font-size="12pt" fo:font-weight="bold" style:font-size-asian="12pt" style:font-weight-asian="bold" style:font-size-complex="12pt" style:font-weight-complex="bold"/>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text-properties fo:color="#1f4e79" loext:opacity="100%" style:font-name="Arial Black" fo:font-family="'Arial Black'" style:font-family-generic="swiss" style:font-pitch="variable" fo:font-size="10pt" fo:language="none" fo:country="none" style:font-name-asian="YouYuan" style:font-family-asian="YouYuan, SimSun" style:font-family-generic-asian="roman" style:font-size-asian="10pt" style:language-asian="none" style:country-asian="none" style:font-name-complex="Times New Roman" style:font-family-complex="'Times New Roman'" style:font-family-generic-complex="roman" style:font-pitch-complex="variable" style:font-size-complex="10pt"/>
    </style:style>
    <style:style style:name="Firma_20_Carattere" style:display-name="Firma Carattere" style:family="text" style:parent-style-name="Car._20_predefinito_20_paragrafo"/>
    <style:style style:name="Testo_20_nota_20_a_20_piè_20_di_20_pagina_20_Carattere" style:display-name="Testo nota a piè di pagina Carattere" style:family="text">
      <style:text-properties fo:color="#404040" loext:opacity="100%" fo:language="none" fo:country="none" style:language-asian="none" style:country-asian="none"/>
    </style:style>
    <style:style style:name="Footnote_20_Characters" style:display-name="Footnote Characters" style:family="text">
      <style:text-properties style:text-position="super 58%"/>
    </style:style>
    <style:style style:name="Testo_20_fumetto_20_Carattere" style:display-name="Testo fumetto Carattere" style:family="text">
      <style:text-properties fo:color="#404040" loext:opacity="100%" style:font-name="Segoe UI" fo:font-family="'Segoe UI'" style:font-family-generic="swiss" style:font-pitch="variable" fo:font-size="9pt" fo:language="none" fo:country="none" style:font-size-asian="9pt" style:language-asian="none" style:country-asian="none" style:font-name-complex="Segoe UI" style:font-family-complex="'Segoe UI'" style:font-family-generic-complex="swiss" style:font-pitch-complex="variable" style:font-size-complex="9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404040" loext:opacity="100%" fo:language="none" fo:country="none" style:language-asian="none" style:country-asian="none"/>
    </style:style>
    <style:style style:name="Soggetto_20_commento_20_Carattere" style:display-name="Soggetto commento Carattere" style:family="text">
      <style:text-properties fo:color="#404040" loext:opacity="100%" fo:language="none" fo:country="none" fo:font-weight="bold" style:language-asian="none" style:country-asian="none" style:font-weight-asian="bold" style:font-weight-complex="bold"/>
    </style:style>
    <style:style style:name="Titolo_20_3_20_Carattere" style:display-name="Titolo 3 Carattere" style:family="text">
      <style:text-properties fo:color="#404040" loext:opacity="100%" style:font-name="Calibri Light" fo:font-family="'Calibri Light'" style:font-family-generic="swiss" style:font-pitch="variable" fo:font-size="13pt" fo:language="none" fo:country="none" fo:font-weight="bold" style:font-name-asian="Times New Roman" style:font-family-asian="'Times New Roman'" style:font-family-generic-asian="roman" style:font-pitch-asian="variable" style:font-size-asian="13pt" style:language-asian="none" style:country-asian="none" style:font-weight-asian="bold" style:font-name-complex="Times New Roman" style:font-family-complex="'Times New Roman'" style:font-family-generic-complex="roman" style:font-pitch-complex="variable" style:font-size-complex="13pt" style:font-weight-complex="bold"/>
    </style:style>
    <style:style style:name="mandatory"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Endnote_20_Characters" style:display-name="Endnote Characters" style:family="text">
      <style:text-properties style:text-position="super 58%"/>
    </style:style>
    <style:style style:name="WW-Endnote_20_Characters" style:display-name="WW-Endnote Characters" style:family="text"/>
    <style:style style:name="Bullet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508cm" fo:margin-left="0.76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353cm" fo:margin-bottom="0cm" style:contextual-spacing="true" fo:line-height="100%" fo:text-align="end" style:justify-single-word="false"/>
    </style:style>
    <style:style style:name="MP2" style:family="paragraph" style:parent-style-name="Footer">
      <style:paragraph-properties fo:margin-top="0.353cm" fo:margin-bottom="0cm" style:contextual-spacing="true"/>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23cm" fo:border="none"/>
    </style:style>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349cm" fo:margin-top="1.251cm" style:dynamic-spacing="true"/>
      </style:footer-style>
    </style:page-layout>
  </office:automatic-styles>
  <office:master-styles>
    <style:master-page style:name="Standard" style:page-layout-name="Mpm1">
      <style:header>
        <text:p text:style-name="Header"><draw:frame draw:style-name="Mfr1" draw:name="Cornice2" text:anchor-type="char" svg:x="1.588cm" svg:y="25.4cm" svg:width="0.921cm" svg:height="0.841cm" draw:z-index="5"><draw:text-box><text:p text:style-name="MP1"/></draw:text-box></draw:frame></text:p>
      </style:header>
      <style:header-left>
        <text:p text:style-name="Header"><draw:frame draw:style-name="Mfr1" draw:name="Cornice3" text:anchor-type="char" svg:x="1.588cm" svg:y="25.4cm" svg:width="0.921cm" svg:height="0.841cm" draw:z-index="3"><draw:text-box><text:p text:style-name="MP1"/></draw:text-box></draw:frame></text:p>
      </style:header-left>
      <style:header-first>
        <text:p text:style-name="Header"><draw:frame draw:style-name="Mfr1" draw:name="Cornice1" text:anchor-type="char" svg:x="1.588cm" svg:y="25.4cm" svg:width="0.921cm" svg:height="0.841cm" draw:z-index="0"><draw:text-box><text:p text:style-name="MP1"/></draw:text-box></draw:frame></text:p>
      </style:header-first>
      <style:footer>
        <text:p text:style-name="MP2"/>
      </style:footer>
      <style:footer-left>
        <text:p text:style-name="MP2"/>
      </style:footer-left>
      <style:footer-first>
        <text:p text:style-name="MP2">39</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nuela</meta:initial-creator>
    <meta:creation-date>2021-03-30T10:34:00</meta:creation-date>
    <dc:date>2021-06-21T16:47:04.963177400</dc:date>
    <meta:print-date>2014-02-05T15:16:00</meta:print-date>
    <meta:editing-cycles>46</meta:editing-cycles>
    <meta:editing-duration>P1DT10H36M13S</meta:editing-duration>
    <meta:document-statistic meta:table-count="12" meta:image-count="0" meta:object-count="0" meta:page-count="6" meta:paragraph-count="97" meta:word-count="1662" meta:character-count="11218" meta:non-whitespace-character-count="9628"/>
    <meta:generator>LibreOffice/7.3.7.2$Linux_X86_64 LibreOffice_project/30$Build-2</meta:generator>
    <meta:user-defined meta:name="_TemplateID">TC034441799991</meta:user-defined>
  </office:meta>
</office:document-meta>
</file>